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9*"/>
    </style:style>
    <style:style style:family="table-column" style:parent-style-name="colspec" style:name="id1-3-2-2-1-2-3-1-2">
      <style:table-column-properties style:rel-column-width="14*"/>
    </style:style>
    <style:style style:family="table-column" style:parent-style-name="colspec" style:name="id1-3-2-2-1-2-3-1-3">
      <style:table-column-properties style:rel-column-width="26*"/>
    </style:style>
    <style:style style:family="table-column" style:parent-style-name="colspec" style:name="id1-3-2-2-1-2-3-1-4">
      <style:table-column-properties style:rel-column-width="13*"/>
    </style:style>
    <style:style style:family="table-column" style:parent-style-name="colspec" style:name="id1-3-2-2-1-2-3-1-5">
      <style:table-column-properties style:rel-column-width="17*"/>
    </style:style>
    <style:style style:family="table-column" style:parent-style-name="colspec" style:name="id1-3-2-2-1-2-3-1-6">
      <style:table-column-properties style:rel-column-width="14*"/>
    </style:style>
    <style:style style:family="table-column" style:parent-style-name="colspec" style:name="id1-3-2-2-1-2-3-1-7">
      <style:table-column-properties style:rel-column-width="15*"/>
    </style:style>
    <style:style style:family="table-column" style:parent-style-name="colspec" style:name="id1-3-2-2-1-2-3-1-8">
      <style:table-column-properties style:rel-column-width="16*"/>
    </style:style>
    <style:style style:family="table-column" style:parent-style-name="colspec" style:name="id1-3-2-2-1-2-3-1-9">
      <style:table-column-properties style:rel-column-width="25*"/>
    </style:style>
    <style:style style:family="table-column" style:parent-style-name="colspec" style:name="id1-3-2-2-1-2-7-1-1">
      <style:table-column-properties style:rel-column-width="10*"/>
    </style:style>
    <style:style style:family="table-column" style:parent-style-name="colspec" style:name="id1-3-2-2-1-2-7-1-2">
      <style:table-column-properties style:rel-column-width="36*"/>
    </style:style>
    <style:style style:family="table-column" style:parent-style-name="colspec" style:name="id1-3-2-2-1-2-7-1-3">
      <style:table-column-properties style:rel-column-width="9*"/>
    </style:style>
    <style:style style:family="table-column" style:parent-style-name="colspec" style:name="id1-3-2-2-1-2-7-1-4">
      <style:table-column-properties style:rel-column-width="13*"/>
    </style:style>
    <style:style style:family="table-column" style:parent-style-name="colspec" style:name="id1-3-2-2-1-2-7-1-5">
      <style:table-column-properties style:rel-column-width="14*"/>
    </style:style>
    <style:style style:family="table-column" style:parent-style-name="colspec" style:name="id1-3-2-2-1-2-7-1-6">
      <style:table-column-properties style:rel-column-width="18*"/>
    </style:style>
    <style:style style:family="table-column" style:parent-style-name="colspec" style:name="id1-3-2-2-1-2-7-1-7">
      <style:table-column-properties style:rel-column-width="14*"/>
    </style:style>
    <style:style style:family="table-column" style:parent-style-name="colspec" style:name="id1-3-2-2-1-2-7-1-8">
      <style:table-column-properties style:rel-column-width="34*"/>
    </style:style>
    <style:style style:family="table-column" style:parent-style-name="colspec" style:name="id1-3-2-2-2-2-3-1-1">
      <style:table-column-properties style:rel-column-width="9*"/>
    </style:style>
    <style:style style:family="table-column" style:parent-style-name="colspec" style:name="id1-3-2-2-2-2-3-1-2">
      <style:table-column-properties style:rel-column-width="36*"/>
    </style:style>
    <style:style style:family="table-column" style:parent-style-name="colspec" style:name="id1-3-2-2-2-2-3-1-3">
      <style:table-column-properties style:rel-column-width="8*"/>
    </style:style>
    <style:style style:family="table-column" style:parent-style-name="colspec" style:name="id1-3-2-2-2-2-3-1-4">
      <style:table-column-properties style:rel-column-width="0*"/>
    </style:style>
    <style:style style:family="table-column" style:parent-style-name="colspec" style:name="id1-3-2-2-2-2-3-1-5">
      <style:table-column-properties style:rel-column-width="13*"/>
    </style:style>
    <style:style style:family="table-column" style:parent-style-name="colspec" style:name="id1-3-2-2-2-2-3-1-6">
      <style:table-column-properties style:rel-column-width="15*"/>
    </style:style>
    <style:style style:family="table-column" style:parent-style-name="colspec" style:name="id1-3-2-2-2-2-3-1-7">
      <style:table-column-properties style:rel-column-width="15*"/>
    </style:style>
    <style:style style:family="table-column" style:parent-style-name="colspec" style:name="id1-3-2-2-2-2-3-1-8">
      <style:table-column-properties style:rel-column-width="15*"/>
    </style:style>
    <style:style style:family="table-column" style:parent-style-name="colspec" style:name="id1-3-2-2-2-2-3-1-9">
      <style:table-column-properties style:rel-column-width="34*"/>
    </style:style>
    <style:style style:family="table-column" style:parent-style-name="colspec" style:name="id1-3-2-2-3-2-2-2-1-1">
      <style:table-column-properties style:rel-column-width="9*"/>
    </style:style>
    <style:style style:family="table-column" style:parent-style-name="colspec" style:name="id1-3-2-2-3-2-2-2-1-2">
      <style:table-column-properties style:rel-column-width="35*"/>
    </style:style>
    <style:style style:family="table-column" style:parent-style-name="colspec" style:name="id1-3-2-2-3-2-2-2-1-3">
      <style:table-column-properties style:rel-column-width="9*"/>
    </style:style>
    <style:style style:family="table-column" style:parent-style-name="colspec" style:name="id1-3-2-2-3-2-2-2-1-4">
      <style:table-column-properties style:rel-column-width="15*"/>
    </style:style>
    <style:style style:family="table-column" style:parent-style-name="colspec" style:name="id1-3-2-2-3-2-2-2-1-5">
      <style:table-column-properties style:rel-column-width="15*"/>
    </style:style>
    <style:style style:family="table-column" style:parent-style-name="colspec" style:name="id1-3-2-2-3-2-2-2-1-6">
      <style:table-column-properties style:rel-column-width="15*"/>
    </style:style>
    <style:style style:family="table-column" style:parent-style-name="colspec" style:name="id1-3-2-2-3-2-2-2-1-7">
      <style:table-column-properties style:rel-column-width="20*"/>
    </style:style>
    <style:style style:family="table-column" style:parent-style-name="colspec" style:name="id1-3-2-2-3-2-2-2-1-8">
      <style:table-column-properties style:rel-column-width="28*"/>
    </style:style>
    <style:style style:family="table-column" style:parent-style-name="colspec" style:name="id1-3-2-2-3-3-2-2-1-1">
      <style:table-column-properties style:rel-column-width="9*"/>
    </style:style>
    <style:style style:family="table-column" style:parent-style-name="colspec" style:name="id1-3-2-2-3-3-2-2-1-2">
      <style:table-column-properties style:rel-column-width="34*"/>
    </style:style>
    <style:style style:family="table-column" style:parent-style-name="colspec" style:name="id1-3-2-2-3-3-2-2-1-3">
      <style:table-column-properties style:rel-column-width="8*"/>
    </style:style>
    <style:style style:family="table-column" style:parent-style-name="colspec" style:name="id1-3-2-2-3-3-2-2-1-4">
      <style:table-column-properties style:rel-column-width="16*"/>
    </style:style>
    <style:style style:family="table-column" style:parent-style-name="colspec" style:name="id1-3-2-2-3-3-2-2-1-5">
      <style:table-column-properties style:rel-column-width="16*"/>
    </style:style>
    <style:style style:family="table-column" style:parent-style-name="colspec" style:name="id1-3-2-2-3-3-2-2-1-6">
      <style:table-column-properties style:rel-column-width="16*"/>
    </style:style>
    <style:style style:family="table-column" style:parent-style-name="colspec" style:name="id1-3-2-2-3-3-2-2-1-7">
      <style:table-column-properties style:rel-column-width="17*"/>
    </style:style>
    <style:style style:family="table-column" style:parent-style-name="colspec" style:name="id1-3-2-2-3-3-2-2-1-8">
      <style:table-column-properties style:rel-column-width="32*"/>
    </style:style>
    <style:style style:family="table-column" style:parent-style-name="colspec" style:name="id1-3-2-2-3-3-2-4-1-1">
      <style:table-column-properties style:rel-column-width="9*"/>
    </style:style>
    <style:style style:family="table-column" style:parent-style-name="colspec" style:name="id1-3-2-2-3-3-2-4-1-2">
      <style:table-column-properties style:rel-column-width="34*"/>
    </style:style>
    <style:style style:family="table-column" style:parent-style-name="colspec" style:name="id1-3-2-2-3-3-2-4-1-3">
      <style:table-column-properties style:rel-column-width="8*"/>
    </style:style>
    <style:style style:family="table-column" style:parent-style-name="colspec" style:name="id1-3-2-2-3-3-2-4-1-4">
      <style:table-column-properties style:rel-column-width="16*"/>
    </style:style>
    <style:style style:family="table-column" style:parent-style-name="colspec" style:name="id1-3-2-2-3-3-2-4-1-5">
      <style:table-column-properties style:rel-column-width="16*"/>
    </style:style>
    <style:style style:family="table-column" style:parent-style-name="colspec" style:name="id1-3-2-2-3-3-2-4-1-6">
      <style:table-column-properties style:rel-column-width="16*"/>
    </style:style>
    <style:style style:family="table-column" style:parent-style-name="colspec" style:name="id1-3-2-2-3-3-2-4-1-7">
      <style:table-column-properties style:rel-column-width="16*"/>
    </style:style>
    <style:style style:family="table-column" style:parent-style-name="colspec" style:name="id1-3-2-2-3-3-2-4-1-8">
      <style:table-column-properties style:rel-column-width="32*"/>
    </style:style>
    <style:style style:family="table-column" style:parent-style-name="colspec" style:name="id1-3-2-2-3-4-2-2-1-1">
      <style:table-column-properties style:rel-column-width="8*"/>
    </style:style>
    <style:style style:family="table-column" style:parent-style-name="colspec" style:name="id1-3-2-2-3-4-2-2-1-2">
      <style:table-column-properties style:rel-column-width="38*"/>
    </style:style>
    <style:style style:family="table-column" style:parent-style-name="colspec" style:name="id1-3-2-2-3-4-2-2-1-3">
      <style:table-column-properties style:rel-column-width="8*"/>
    </style:style>
    <style:style style:family="table-column" style:parent-style-name="colspec" style:name="id1-3-2-2-3-4-2-2-1-4">
      <style:table-column-properties style:rel-column-width="11*"/>
    </style:style>
    <style:style style:family="table-column" style:parent-style-name="colspec" style:name="id1-3-2-2-3-4-2-2-1-5">
      <style:table-column-properties style:rel-column-width="15*"/>
    </style:style>
    <style:style style:family="table-column" style:parent-style-name="colspec" style:name="id1-3-2-2-3-4-2-2-1-6">
      <style:table-column-properties style:rel-column-width="15*"/>
    </style:style>
    <style:style style:family="table-column" style:parent-style-name="colspec" style:name="id1-3-2-2-3-4-2-2-1-7">
      <style:table-column-properties style:rel-column-width="14*"/>
    </style:style>
    <style:style style:family="table-column" style:parent-style-name="colspec" style:name="id1-3-2-2-3-4-2-2-1-8">
      <style:table-column-properties style:rel-column-width="0*"/>
    </style:style>
    <style:style style:family="table-column" style:parent-style-name="colspec" style:name="id1-3-2-2-3-4-2-2-1-9">
      <style:table-column-properties style:rel-column-width="36*"/>
    </style:style>
    <style:style style:family="table-column" style:parent-style-name="colspec" style:name="id1-3-2-2-3-4-2-2-1-10">
      <style:table-column-properties style:rel-column-width="33*"/>
    </style:style>
    <style:style style:family="table-column" style:parent-style-name="colspec" style:name="id1-3-2-2-3-5-2-2-1-1">
      <style:table-column-properties style:rel-column-width="8*"/>
    </style:style>
    <style:style style:family="table-column" style:parent-style-name="colspec" style:name="id1-3-2-2-3-5-2-2-1-2">
      <style:table-column-properties style:rel-column-width="37*"/>
    </style:style>
    <style:style style:family="table-column" style:parent-style-name="colspec" style:name="id1-3-2-2-3-5-2-2-1-3">
      <style:table-column-properties style:rel-column-width="8*"/>
    </style:style>
    <style:style style:family="table-column" style:parent-style-name="colspec" style:name="id1-3-2-2-3-5-2-2-1-4">
      <style:table-column-properties style:rel-column-width="12*"/>
    </style:style>
    <style:style style:family="table-column" style:parent-style-name="colspec" style:name="id1-3-2-2-3-5-2-2-1-5">
      <style:table-column-properties style:rel-column-width="15*"/>
    </style:style>
    <style:style style:family="table-column" style:parent-style-name="colspec" style:name="id1-3-2-2-3-5-2-2-1-6">
      <style:table-column-properties style:rel-column-width="15*"/>
    </style:style>
    <style:style style:family="table-column" style:parent-style-name="colspec" style:name="id1-3-2-2-3-5-2-2-1-7">
      <style:table-column-properties style:rel-column-width="25*"/>
    </style:style>
    <style:style style:family="table-column" style:parent-style-name="colspec" style:name="id1-3-2-2-3-5-2-2-1-8">
      <style:table-column-properties style:rel-column-width="29*"/>
    </style:style>
    <style:style style:family="table-column" style:parent-style-name="colspec" style:name="id1-3-2-2-3-6-2-2-1-1">
      <style:table-column-properties style:rel-column-width="10*"/>
    </style:style>
    <style:style style:family="table-column" style:parent-style-name="colspec" style:name="id1-3-2-2-3-6-2-2-1-2">
      <style:table-column-properties style:rel-column-width="29*"/>
    </style:style>
    <style:style style:family="table-column" style:parent-style-name="colspec" style:name="id1-3-2-2-3-6-2-2-1-3">
      <style:table-column-properties style:rel-column-width="9*"/>
    </style:style>
    <style:style style:family="table-column" style:parent-style-name="colspec" style:name="id1-3-2-2-3-6-2-2-1-4">
      <style:table-column-properties style:rel-column-width="18*"/>
    </style:style>
    <style:style style:family="table-column" style:parent-style-name="colspec" style:name="id1-3-2-2-3-6-2-2-1-5">
      <style:table-column-properties style:rel-column-width="15*"/>
    </style:style>
    <style:style style:family="table-column" style:parent-style-name="colspec" style:name="id1-3-2-2-3-6-2-2-1-6">
      <style:table-column-properties style:rel-column-width="16*"/>
    </style:style>
    <style:style style:family="table-column" style:parent-style-name="colspec" style:name="id1-3-2-2-3-6-2-2-1-7">
      <style:table-column-properties style:rel-column-width="16*"/>
    </style:style>
    <style:style style:family="table-column" style:parent-style-name="colspec" style:name="id1-3-2-2-3-6-2-2-1-8">
      <style:table-column-properties style:rel-column-width="33*"/>
    </style:style>
    <style:style style:family="table-column" style:parent-style-name="colspec" style:name="id1-3-2-2-3-6-2-2-1-9">
      <style:table-column-properties style:rel-column-width="33*"/>
    </style:style>
    <style:style style:family="table-column" style:parent-style-name="colspec" style:name="id1-3-2-2-3-7-2-2-1-1">
      <style:table-column-properties style:rel-column-width="6*"/>
    </style:style>
    <style:style style:family="table-column" style:parent-style-name="colspec" style:name="id1-3-2-2-3-7-2-2-1-2">
      <style:table-column-properties style:rel-column-width="21*"/>
    </style:style>
    <style:style style:family="table-column" style:parent-style-name="colspec" style:name="id1-3-2-2-3-7-2-2-1-3">
      <style:table-column-properties style:rel-column-width="7*"/>
    </style:style>
    <style:style style:family="table-column" style:parent-style-name="colspec" style:name="id1-3-2-2-3-7-2-2-1-4">
      <style:table-column-properties style:rel-column-width="8*"/>
    </style:style>
    <style:style style:family="table-column" style:parent-style-name="colspec" style:name="id1-3-2-2-3-7-2-2-1-5">
      <style:table-column-properties style:rel-column-width="11*"/>
    </style:style>
    <style:style style:family="table-column" style:parent-style-name="colspec" style:name="id1-3-2-2-3-7-2-2-1-6">
      <style:table-column-properties style:rel-column-width="11*"/>
    </style:style>
    <style:style style:family="table-column" style:parent-style-name="colspec" style:name="id1-3-2-2-3-7-2-2-1-7">
      <style:table-column-properties style:rel-column-width="12*"/>
    </style:style>
    <style:style style:family="table-column" style:parent-style-name="colspec" style:name="id1-3-2-2-3-7-2-2-1-8">
      <style:table-column-properties style:rel-column-width="16*"/>
    </style:style>
    <style:style style:family="table-column" style:parent-style-name="colspec" style:name="id1-3-2-2-4-2-3-1-1">
      <style:table-column-properties style:rel-column-width="7*"/>
    </style:style>
    <style:style style:family="table-column" style:parent-style-name="colspec" style:name="id1-3-2-2-4-2-3-1-2">
      <style:table-column-properties style:rel-column-width="37*"/>
    </style:style>
    <style:style style:family="table-column" style:parent-style-name="colspec" style:name="id1-3-2-2-4-2-3-1-3">
      <style:table-column-properties style:rel-column-width="9*"/>
    </style:style>
    <style:style style:family="table-column" style:parent-style-name="colspec" style:name="id1-3-2-2-4-2-3-1-4">
      <style:table-column-properties style:rel-column-width="11*"/>
    </style:style>
    <style:style style:family="table-column" style:parent-style-name="colspec" style:name="id1-3-2-2-4-2-3-1-5">
      <style:table-column-properties style:rel-column-width="17*"/>
    </style:style>
    <style:style style:family="table-column" style:parent-style-name="colspec" style:name="id1-3-2-2-4-2-3-1-6">
      <style:table-column-properties style:rel-column-width="17*"/>
    </style:style>
    <style:style style:family="table-column" style:parent-style-name="colspec" style:name="id1-3-2-2-4-2-3-1-7">
      <style:table-column-properties style:rel-column-width="17*"/>
    </style:style>
    <style:style style:family="table-column" style:parent-style-name="colspec" style:name="id1-3-2-2-4-2-3-1-8">
      <style:table-column-properties style:rel-column-width="31*"/>
    </style:style>
    <style:style style:family="table-column" style:parent-style-name="colspec" style:name="id1-3-2-2-4-2-5-1-1">
      <style:table-column-properties style:rel-column-width="8*"/>
    </style:style>
    <style:style style:family="table-column" style:parent-style-name="colspec" style:name="id1-3-2-2-4-2-5-1-2">
      <style:table-column-properties style:rel-column-width="59*"/>
    </style:style>
    <style:style style:family="table-column" style:parent-style-name="colspec" style:name="id1-3-2-2-4-2-5-1-3">
      <style:table-column-properties style:rel-column-width="59*"/>
    </style:style>
    <style:style style:family="table-column" style:parent-style-name="colspec" style:name="id1-3-2-2-4-2-5-1-4">
      <style:table-column-properties style:rel-column-width="1*"/>
    </style:style>
    <style:style style:family="table-column" style:parent-style-name="colspec" style:name="id1-3-2-2-4-2-5-1-5">
      <style:table-column-properties style:rel-column-width="81*"/>
    </style:style>
    <style:style style:family="table-column" style:parent-style-name="colspec" style:name="id1-3-2-2-5-2-3-1-1">
      <style:table-column-properties style:rel-column-width="11*"/>
    </style:style>
    <style:style style:family="table-column" style:parent-style-name="colspec" style:name="id1-3-2-2-5-2-3-1-2">
      <style:table-column-properties style:rel-column-width="12*"/>
    </style:style>
    <style:style style:family="table-column" style:parent-style-name="colspec" style:name="id1-3-2-2-5-2-3-1-3">
      <style:table-column-properties style:rel-column-width="38*"/>
    </style:style>
    <style:style style:family="table-column" style:parent-style-name="colspec" style:name="id1-3-2-2-5-2-3-1-4">
      <style:table-column-properties style:rel-column-width="9*"/>
    </style:style>
    <style:style style:family="table-column" style:parent-style-name="colspec" style:name="id1-3-2-2-5-2-3-1-5">
      <style:table-column-properties style:rel-column-width="17*"/>
    </style:style>
    <style:style style:family="table-column" style:parent-style-name="colspec" style:name="id1-3-2-2-5-2-3-1-6">
      <style:table-column-properties style:rel-column-width="10*"/>
    </style:style>
    <style:style style:family="table-column" style:parent-style-name="colspec" style:name="id1-3-2-2-5-2-3-1-7">
      <style:table-column-properties style:rel-column-width="14*"/>
    </style:style>
    <style:style style:family="table-column" style:parent-style-name="colspec" style:name="id1-3-2-2-5-2-3-1-8">
      <style:table-column-properties style:rel-column-width="13*"/>
    </style:style>
    <style:style style:family="table-column" style:parent-style-name="colspec" style:name="id1-3-2-2-5-2-3-1-9">
      <style:table-column-properties style:rel-column-width="22*"/>
    </style:style>
    <style:style style:family="table-column" style:parent-style-name="colspec" style:name="id1-3-2-2-5-2-5-1-1">
      <style:table-column-properties style:rel-column-width="5*"/>
    </style:style>
    <style:style style:family="table-column" style:parent-style-name="colspec" style:name="id1-3-2-2-5-2-5-1-2">
      <style:table-column-properties style:rel-column-width="6*"/>
    </style:style>
    <style:style style:family="table-column" style:parent-style-name="colspec" style:name="id1-3-2-2-5-2-5-1-3">
      <style:table-column-properties style:rel-column-width="22*"/>
    </style:style>
    <style:style style:family="table-column" style:parent-style-name="colspec" style:name="id1-3-2-2-5-2-5-1-4">
      <style:table-column-properties style:rel-column-width="6*"/>
    </style:style>
    <style:style style:family="table-column" style:parent-style-name="colspec" style:name="id1-3-2-2-5-2-5-1-5">
      <style:table-column-properties style:rel-column-width="11*"/>
    </style:style>
    <style:style style:family="table-column" style:parent-style-name="colspec" style:name="id1-3-2-2-5-2-5-1-6">
      <style:table-column-properties style:rel-column-width="8*"/>
    </style:style>
    <style:style style:family="table-column" style:parent-style-name="colspec" style:name="id1-3-2-2-5-2-5-1-7">
      <style:table-column-properties style:rel-column-width="9*"/>
    </style:style>
    <style:style style:family="table-column" style:parent-style-name="colspec" style:name="id1-3-2-2-5-2-5-1-8">
      <style:table-column-properties style:rel-column-width="4*"/>
    </style:style>
    <style:style style:family="table-column" style:parent-style-name="colspec" style:name="id1-3-2-2-5-2-5-1-9">
      <style:table-column-properties style:rel-column-width="17*"/>
    </style:style>
  </office:automatic-styles>
  <office:body>
    <office:text>
      <text:p text:style-name="new_page_staatscourant"/>
      <text:p text:style-name="single-kop-titel">Mandaatregister 2023 </text:p>
      <text:section text:name="regeling_id1-3-2" text:style-name="regeling">
        <text:section text:name="aanhef_id1-3-2-1" text:style-name="aanhef">
          <text:section text:name="preambule_id1-3-2-1-1" text:style-name="preambule">
            <text:p text:style-name="al"/>
            <text:p text:style-name="al">Op grond van de mandaatregeling gemeente Almelo 2019 dient een geactualiseerde versie van het mandaatregister te worden vastgesteld en bekendgemaakt. Sinds de vorige actualisatie zijn er diverse mandaatbesluiten genomen die nu in het register zijn verwerkt. Ook wijzigingen in de organisatie en op basis van ervaringen in de praktijk maakte het wenselijk om het register aan te passen. Het college heeft besloten om het ‘Mandaatregister gemeente Almelo 2023’ vast te stellen.</text:p>
            <text:p text:style-name="al"/>
            <text:p text:style-name="al">
            <text:span text:style-name="nadrukvet">Voorgesteld besluit</text:span>
          </text:p>
            <text:p text:style-name="al">1. Het ‘Mandaatregister gemeente Almelo 2023’ (INT - 88760) vast te stellen onder gelijktijdige intrekking van het mandaatregister 2017, 2019 en 2020.</text:p>
            <text:p text:style-name="al"/>
            <text:p text:style-name="al"/>
            <text:p text:style-name="al">
            <text:span text:style-name="nadrukvet">I</text:span>
            <text:span text:style-name="nadrukvet">nleiding</text:span>
          </text:p>
            <text:p text:style-name="al">Mandaat is een rechtsfiguur die een bestuursorgaan de mogelijkheid geeft een aan dat bestuursorgaan toekomende bevoegdheid door een ander te laten uitoefenen. </text:p>
            <text:p text:style-name="al"/>
            <text:p text:style-name="al">Kenmerkend voor de figuur van mandaat is dat het gaat om een bevoegdheidsuitoefening waarvoor het mandaterende bestuursorgaan (mandans) verantwoordelijk blijft en waarover het dan ook zeggenschap blijft behouden. Juridisch geldt een in mandaat genomen besluit als een besluit van de mandans: de rechtsgevolgen zijn dezelfde als wanneer de mandans zelf het besluit tot stand had genomen. Bovendien mag de mandans de bevoegdheid altijd zelf blijven uitoefenen en tussentijds algemene en bijzondere richtlijnen geven. Voor meer informatie over mandaat wordt verwezen naar de mandaatregeling gemeente Almelo 2019 en afd. 10.1.1 Awb.</text:p>
            <text:p text:style-name="al"/>
            <text:p text:style-name="al">De burgemeester en het college van burgemeester en wethouders van Almelo, ieder voor zover het zijn bevoegdheid betreft, hebben om redenen van doelmatigheid hun daarvoor in aanmerking komende bevoegdheden gemandateerd aan hun ondergeschikte ambtenaren. Daartoe hebben zij de ‘Mandaatregeling gemeente Almelo 2019’ vastgesteld. In die Mandaatregeling gemeente Almelo 2019 wordt verwezen naar het daarbij behorende mandaatregister. Daarmee wordt gedoeld op het onderhavige mandaatregister. </text:p>
            <text:p text:style-name="al"/>
            <text:p text:style-name="al">
            <text:span text:style-name="nadrukvet">Opbouw mandaatregister</text:span>
          </text:p>
            <text:p text:style-name="al">In het mandaatregister zijn de mandaten, volmachten en machtigingen die op permanente grondslag door de burgemeester en het college zijn verleend opgenomen. Het is ook mogelijk om in een afzonderlijk geval een mandaat te verlenen. Deze (incidentele) mandaten zijn niet in het register opgenomen. </text:p>
            <text:p text:style-name="al"/>
            <text:p text:style-name="al">Achtereenvolgens worden de algemene personeelsmandaten, de algemene mandaten (handhaving), de mandaten aan de organisatie-eenheden en de mandaten aan derden weergegeven. De algemene (personeels)mandaten gelden voor alle organisatie-eenheden. De personeelsmandaten kunnen op basis van dit register niet verder door de organisatie-eenheden worden doorgemandateerd. De mandaten aan Ontplooj zijn na de mandaten aan derden opgenomen in dit register.</text:p>
            <text:p text:style-name="al"/>
            <text:p text:style-name="al">Het soort bevoegdheid is middels een afkorting weergegeven. De toevoeging M staat voor mandaat, de toevoeging V staat voor volmacht en de toevoeging Mg voor machtiging (bij Ontplooj wijkt deze opbouw af). In de tweede kolom is steeds de bevoegdheid omschreven die is gemandateerd of waarvoor een machtiging is verleend dan wel volmacht is gegeven. Het uitgangspunt is een beknopte functionele omschrijving van de bevoegdheid met zo mogelijk een verwijzing naar de wettelijke grondslag. Tenzij anders bepaald gelden de mandaatbesluiten zowel ten aanzien van toekennende en afwijzende besluiten. </text:p>
            <text:p text:style-name="al"/>
            <text:p text:style-name="al">In de derde kolom wordt het mandaterende of machtiging/volmacht gevend bestuursorgaan (mandans) genoemd. Dit is het college van B&amp;W of de Burgemeester. De eerste mandaathouder (mandataris) is in beginsel standaard de gemeentesecretaris/algemeen directeur, maar in bepaalde gevallen kan dat de burgemeester zijn die als eerste gemandateerd wordt door het college van B&amp;W. Vervolgens worden in een drietal kolommen de diverse functionarissen aangegeven aan welke ondermandaat wordt verleend. Het geven van ondermandaat is mogelijk, tenzij dit wordt uitgesloten. Indien ondermandaat niet mogelijk of aan voorwaarden is verbonden, wordt dit aangegeven in de laatste kolom (voorwaarden/opmerking). </text:p>
            <text:p text:style-name="al"/>
            <text:p text:style-name="al">Conform artikel 4 van de mandaatregeling kan de gemeentesecretaris/algemeen directeur de aan hem gemandateerde bevoegdheden ondermandateren, ondervolmachtigen en ondermachtigen aan ondergeschikten of aan medewerkers. Daarnaast kan de gemeentesecretaris/algemeen directeur binnen de ambtelijke organisatie beleidsregels instellen ten aanzien van de toepassing van de (onder)mandaten en/of die ondermandaten intrekken en aan een andere functionaris toebedelen.</text:p>
            <text:p text:style-name="al"/>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ALGEMENE PERSONEELSMANDATEN</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column table:style-name="id1-3-2-2-1-2-3-1-7"/>
                  <table:table-column table:style-name="id1-3-2-2-1-2-3-1-8"/>
                  <table:table-column table:style-name="id1-3-2-2-1-2-3-1-9"/>
                  <table:table-row table:style-name="row">
                    <table:table-cell table:style-name="entry" table:number-rows-spanned="1" table:number-columns-spanned="9">
                      <text:p text:style-name="table_al">ALGEMENE PERSONEELSMANDATEN</text:p>
                    </table:table-cell>
                  </table:table-row>
                  <table:table-row table:style-name="row">
                    <table:table-cell table:style-name="entry" table:number-rows-spanned="1" table:number-columns-spanned="9">
                      <text:p text:style-name="table_al">Voor de personeelsmandaten geldt de algemene regel: in het geval er een discretionaire bevoegdheid is, ligt het mandaat/volmacht bij de naast-hogere leidinggevende. Daar waar er geen discretionaire bevoegdheid is, is de teammanager bevoegd, tenzij expliciet anders is aangegeven. </text:p>
                      <text:p text:style-name="table_al">Daar waar een <text:span text:style-name="nadrukvet">**</text:span> in de eerste kolom staat, is de portefeuillehouder P&amp;O bevoegd t.a.v. de algemeen directeur/secretaris (collegebesluit van 19 augustus 2020, kenmerk B&amp;W 2007737).</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mschrijving bevoegdheid</text:span>
                        <text:note text:id="noot_id1-3-2-2-1-2-3-1-10-3-3-1-2" text:note-class="footnote"><text:note-citation text:label="1">1</text:note-citation><text:note-body><text:p text:style-name="noot.al">De bevoegdheid is overeenkomstig hetgeen is beschreven in het Burgerlijk Wetboek en de cao gemeenten.</text:p></text:note-body></text:note>
                        <text:span text:style-name="nadrukvet"/>
                      </text:p>
                    </table:table-cell>
                    <table:table-cell table:style-name="entry" table:number-rows-spanned="1" table:number-columns-spanned="1">
                      <text:p text:style-name="table_al">
                        <text:span text:style-name="nadrukvet">Volmachtgever</text:span>
                      </text:p>
                    </table:table-cell>
                    <table:table-cell table:style-name="entry" table:number-rows-spanned="1" table:number-columns-spanned="1">
                      <text:p text:style-name="table_al">
                        <text:span text:style-name="nadrukvet">Gevolmachtigde</text:span>
                      </text:p>
                    </table:table-cell>
                    <table:table-cell table:style-name="entry" table:number-rows-spanned="1" table:number-columns-spanned="1">
                      <text:p text:style-name="table_al">
                        <text:span text:style-name="nadrukvet">Gevolmachtigde</text:span>
                      </text:p>
                      <text:p text:style-name="table_al">
                        <text:span text:style-name="nadrukvet">1</text:span>
                      </text:p>
                    </table:table-cell>
                    <table:table-cell table:style-name="entry" table:number-rows-spanned="1" table:number-columns-spanned="1">
                      <text:p text:style-name="table_al">
                        <text:span text:style-name="nadrukvet">Gevolmachtigde 2</text:span>
                      </text:p>
                    </table:table-cell>
                    <table:table-cell table:style-name="entry" table:number-rows-spanned="1" table:number-columns-spanned="1">
                      <text:p text:style-name="table_al">
                        <text:span text:style-name="nadrukvet">Gevolmachtigde 3 en 4</text:span>
                      </text:p>
                    </table:table-cell>
                    <table:table-cell table:style-name="entry" table:number-rows-spanned="1" table:number-columns-spanned="1">
                      <text:p text:style-name="table_al">
                        <text:span text:style-name="nadrukvet">Voorwaarden/opmerking*(zie voetnoten!)</text:span>
                      </text:p>
                    </table:table-cell>
                  </table:table-row>
                  <table:table-row table:style-name="row">
                    <table:table-cell table:style-name="entry" table:number-rows-spanned="1" table:number-columns-spanned="1">
                      <text:p text:style-name="table_al">
                        <text:span text:style-name="nadrukvet">ALGp01V</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bepal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cao</text:p>
                    </table:table-cell>
                    <table:table-cell table:style-name="entry" table:number-rows-spanned="1" table:number-columns-spanned="1">
                      <text:p text:style-name="table_al">Toepassen van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 Gemeente wet</text:p>
                    </table:table-cell>
                    <table:table-cell table:style-name="entry" table:number-rows-spanned="1" table:number-columns-spanned="1">
                      <text:p text:style-name="table_al">Vertegenwoordigen van de gemeente bij de uitvoering tot het aangaan, wijzigen, verlengen of (tussentijds) beëindigen van een overeenkoms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ext:p text:style-name="table_al">Tot maximaal</text:p>
                      <text:p text:style-name="table_al">€ 250.000,-</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gaat hier om overeenkomsten die niet nader zijn benoemd in dit hoofdstuk ‘algemene personeelsmandaten’. Denk bijv. aan overeenkomsten met pensioenuitvoerders of aanbieders van personeelssoftwarepakket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 Gemeentewet</text:p>
                    </table:table-cell>
                    <table:table-cell table:style-name="entry" table:number-rows-spanned="1" table:number-columns-spanned="1">
                      <text:p text:style-name="table_al">Vertegenwoordigen van de gemeente bij </text:p>
                      <text:p text:style-name="table_al">geschillencommissie</text:p>
                      <text:p text:style-name="table_al">UWV</text:p>
                      <text:p text:style-name="table_al">kantonrechter, rechtbank, Hof, HR</text:p>
                      <text:p text:style-name="table_al">ontslagcommissie</text:p>
                      <text:p text:style-name="table_al">Incl. indienen verweerschrift, verzoekschrift, voordragen getuigen/deskundig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de vertegenwoordiging in zaken die medewerkers betreffen.</text:p>
                      <text:p text:style-name="table_al">Voor zaken mbt leidinggvnd kader is alg. dir bevoegd tot vertegenwoordiging.</text:p>
                      <text:p text:style-name="table_al">Voor zaken mbt adj. dir. is alg. directeur bevoegd tot vertegenwoordiging.</text:p>
                      <text:p text:style-name="table_al">Voor zaken mbt alg. dir. is (een afvaardiging van) B&amp;W bevoegd.</text:p>
                      <text:p text:style-name="table_al"/>
                      <text:p text:style-name="table_al">Bij geschillencommissie is direct-leidinggevende bevoegd tot vertegenwoordiging.</text:p>
                      <text:p text:style-name="table_al"/>
                      <text:p text:style-name="table_al">Adjunct-directeur kan medewerkers aanwijzen om de gemeente te vertegenwoordigen. </text:p>
                      <text:p text:style-name="table_al"/>
                      <text:p text:style-name="table_al">Beslissing om naar de geschillencommissie/ UWV/rechter/ontslagcommissie te gaan ligt bij de adjunct-directeur</text:p>
                      <text:p text:style-name="table_al"/>
                      <text:p text:style-name="table_al">Voor het treffen van een minnelijke schikking tijdens de procedure is het vooraf ophalen van de bandbreedte bij de algemeen directeur vereist</text:p>
                      <text:p text:style-name="table_al"/>
                      <text:p text:style-name="table_al">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0 Gem.wet</text:p>
                    </table:table-cell>
                    <table:table-cell table:style-name="entry" table:number-rows-spanned="1" table:number-columns-spanned="1">
                      <text:p text:style-name="table_al">Vaststellen van algemene regels van personeelsbeleid/regeling voor werknemers van de gemeente, alsook het nemen van voorgenomen besluiten m.b.t. de onderwerpen als bedoeld in artikel 27, lid 1 onder a t/m m van de WOR</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besluiten/wijzigingen met een politieke gevoeligheid/consequentie, wordt de portefeuillehouder P&amp;O geïnformeerd. </text:p>
                      <text:p text:style-name="table_al"/>
                      <text:p text:style-name="table_al">In voorgenomen besluiten aan de OR treedt de gemeentesecretaris op als bestuurder van de onderneming in de zin van de WOR.</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7:660 BW</text:p>
                    </table:table-cell>
                    <table:table-cell table:style-name="entry" table:number-rows-spanned="1" table:number-columns-spanned="1">
                      <text:p text:style-name="table_al">Uitoefening instructiebevoegdheid</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p02V</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rbeidsovereenkom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2:1 cao, 7:655 BW</text:p>
                    </table:table-cell>
                    <table:table-cell table:style-name="entry" table:number-rows-spanned="1" table:number-columns-spanned="1">
                      <text:p text:style-name="table_al">Aangaan, wijzigen, verlengen arbeids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 </text:p>
                    </table:table-cell>
                    <table:table-cell table:style-name="entry" table:number-rows-spanned="1" table:number-columns-spanned="1">
                      <text:p text:style-name="table_al"/>
                    </table:table-cell>
                    <table:table-cell table:style-name="entry" table:number-rows-spanned="1" table:number-columns-spanned="1">
                      <text:p text:style-name="table_al">Binnen formatie/functieboek.</text:p>
                      <text:p text:style-name="table_al">Voorafgaande toestemming van de algemeen directeur is vereist bij een taakstelling en/of het maken van afspraken bij indiensttreding die buiten de gebruikelijke kaders vallen. </text:p>
                      <text:p text:style-name="table_al"/>
                      <text:p text:style-name="table_al">Denk bijv. aan het verstrekken van een parkeerkaart, opleiding, reiskostenvergoeding of arbeidsmarkttoelage. Altijd met advies van HRM.</text:p>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2:1 cao</text:p>
                      <text:p text:style-name="table_al">7:668a BW</text:p>
                      <text:p text:style-name="table_al"/>
                    </table:table-cell>
                    <table:table-cell table:style-name="entry" table:number-rows-spanned="1" table:number-columns-spanned="1">
                      <text:p text:style-name="table_al">Aangaan, wijzigen, verlengen arbeidsovereenkomst op of na bereiken AOW-gerechtigde leeftijd</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advies van HRM.</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2.4 cao</text:p>
                    </table:table-cell>
                    <table:table-cell table:style-name="entry" table:number-rows-spanned="1" table:number-columns-spanned="1">
                      <text:p text:style-name="table_al">Aangaan, wijzigen, verlengen of (tussentijds) beëindigen oproepovereenkomst en de daaruit voortvloeiende (recht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ext:p text:style-name="table_al"/>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Binnen de organisatie-eenhei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cao,</text:p>
                      <text:p text:style-name="table_al">7:668a, lid 10 BW</text:p>
                    </table:table-cell>
                    <table:table-cell table:style-name="entry" table:number-rows-spanned="1" table:number-columns-spanned="1">
                      <text:p text:style-name="table_al">Aangaan, wijzigen, verlengen of (tussentijds) beëindigen overeenkomst vakantiekracht en bijzondere dienstverbanden (waaronder BBL)</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Binnen de organisatie-eenheid</text:p>
                      <text:p text:style-name="table_al">Conform ca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 cao</text:p>
                    </table:table-cell>
                    <table:table-cell table:style-name="entry" table:number-rows-spanned="1" table:number-columns-spanned="1">
                      <text:p text:style-name="table_al">Aangaan, wijzigen, verlengen of (tussentijds) beëindigen payroll en de daaruit voortvloeiende (recht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endige lijn dat er geen payrollcontracten worden aangegaan. Afwijking daarvan is uitzondering en volmacht verleend aan de secret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 cao</text:p>
                    </table:table-cell>
                    <table:table-cell table:style-name="entry" table:number-rows-spanned="1" table:number-columns-spanned="1">
                      <text:p text:style-name="table_al">Aangaan, wijzigen, verlengen of (tussentijds) beëindigen overeenkomst banenafspraak en de daaruit voortvloeiende (recht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Conform ca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 cao</text:p>
                    </table:table-cell>
                    <table:table-cell table:style-name="entry" table:number-rows-spanned="1" table:number-columns-spanned="1">
                      <text:p text:style-name="table_al">Aangaan, wijzigen, verlengen of (tussentijds) beëindigen overeenkomst werkervaringsplaats en de daaruit voortvloeiende (recht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Conform ca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 cao;</text:p>
                      <text:p text:style-name="table_al">Hfd 1 art 5 phndb</text:p>
                      <text:p text:style-name="table_al"/>
                    </table:table-cell>
                    <table:table-cell table:style-name="entry" table:number-rows-spanned="1" table:number-columns-spanned="1">
                      <text:p text:style-name="table_al">Aangaan, wijzigen, verlengen of (tussentijds) beëindigen stageovereenkomst en de daaruit voortvloeiende (rechts)handeling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Advies HRM</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 cao</text:p>
                      <text:p text:style-name="table_al">7:668a lid 12 BW</text:p>
                    </table:table-cell>
                    <table:table-cell table:style-name="entry" table:number-rows-spanned="1" table:number-columns-spanned="1">
                      <text:p text:style-name="table_al">Aangaan, wijzigen, verlengen arbeidsovereenkomst bij/na bereiken AOW-leeftijd en de daaruit voortvloeiende (recht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endige lijn dat er geen contracten worden aangegaan bij/na het bereiken van de AOW-leeftijd. Afwijking daarvan is uitzondering, volmacht verleend aan de secret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 cao</text:p>
                    </table:table-cell>
                    <table:table-cell table:style-name="entry" table:number-rows-spanned="1" table:number-columns-spanned="1">
                      <text:p text:style-name="table_al">Aangaan, wijzigen overeenkomst i.h.k.v. RVU</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Conform de voorwaarden als bedoeld in art. 2:11 cao. Bij maatwerkafspraken is voorafgaande toestemming van de algemeen directeur vere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 lid 5 cao</text:p>
                    </table:table-cell>
                    <table:table-cell table:style-name="entry" table:number-rows-spanned="1" table:number-columns-spanned="1">
                      <text:p text:style-name="table_al">Toekennen uitkering RVU bij overlijd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90 BW</text:p>
                    </table:table-cell>
                    <table:table-cell table:style-name="entry" table:number-rows-spanned="1" table:number-columns-spanned="1">
                      <text:p text:style-name="table_al">Aangaan, wijzigen, verlengen of (tussentijds) beëindigen overeenkomst uitzendkracht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Uitsluitend via uitzendbureau; grondslag. Dit betreft de algemene bevoegdheid inzake de aangegane overeenkom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400 BW</text:p>
                    </table:table-cell>
                    <table:table-cell table:style-name="entry" table:number-rows-spanned="1" table:number-columns-spanned="1">
                      <text:p text:style-name="table_al">Aangaan, wijzigen, verlengen of (tussentijds) wijzigen detacherings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eenkomst wordt voor maximaal 1 jaar aangegaan. </text:p>
                      <text:p text:style-name="table_al">Bij langer durende overeenkomsten:</text:p>
                      <text:p text:style-name="table_al">met advies team HRM</text:p>
                      <text:p text:style-name="table_al">met goedkeuring van algemeen 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 Gemeentewet</text:p>
                      <text:p text:style-name="table_al">7A:1777 BW</text:p>
                    </table:table-cell>
                    <table:table-cell table:style-name="entry" table:number-rows-spanned="1" table:number-columns-spanned="1">
                      <text:p text:style-name="table_al">Aangaan van interne bruikleenovereenkoms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 manager</text:p>
                    </table:table-cell>
                    <table:table-cell table:style-name="entry" table:number-rows-spanned="1" table:number-columns-spanned="1">
                      <text:p text:style-name="table_al">Bruikleenovereenkomst kantoormiddelen = teammanager Facilities en Vastgoed</text:p>
                      <text:p text:style-name="table_al">Bruikleenovereenkomst ICT-middelen = teammanager I&amp;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400 BW</text:p>
                    </table:table-cell>
                    <table:table-cell table:style-name="entry" table:number-rows-spanned="1" table:number-columns-spanned="1">
                      <text:p text:style-name="table_al">Aangaan, wijzigen, verlengen of (tussentijds) wijzigen overeenkomst tot opdracht/inhuur</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directeur geeft vooraf algemene kaders voor inhuur. Binnen die kaders is Hoofd Eenheid bevoegd tot het aangaan/wijzigen/verlengen van overeenkomsten. Buiten die kaders is vooraf toestemming nodig van de algemeen directeur. </text:p>
                      <text:p text:style-name="table_al"/>
                      <text:p text:style-name="table_al">Met advies HRM-arbeidsvoorwaarden en rechtspositie.</text:p>
                      <text:p text:style-name="table_al"/>
                      <text:p text:style-name="table_al">Passend binnen de voorwaarden:</text:p>
                      <text:p text:style-name="table_al">Inhuur is noodzakelijk, interne mobiliteit of detachering is niet mogelijk</text:p>
                      <text:p text:style-name="table_al">Uitgangspunt = 6 maanden.</text:p>
                      <text:p text:style-name="table_al"> Verlenging is mogelijk met toestemming alg. directeur, maar nooit langer dan 2 jaar in totaal</text:p>
                      <text:p text:style-name="table_al">Voldoende financiële middelen</text:p>
                      <text:p text:style-name="table_al">Passend binnen jaarlijks vastgesteld inhuurtarief.</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2 Wet flexibel werken</text:p>
                    </table:table-cell>
                    <table:table-cell table:style-name="entry" table:number-rows-spanned="1" table:number-columns-spanned="1">
                      <text:p text:style-name="table_al">Aanpassen arbeidsduur, arbeidsplaats, werktijd</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Binnen formatie/functieboek</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60 BW</text:p>
                    </table:table-cell>
                    <table:table-cell table:style-name="entry" table:number-rows-spanned="1" table:number-columns-spanned="1">
                      <text:p text:style-name="table_al">Afspraken maken over andere (tijdelijke) werkzaamheden, te verrichten door de werknemer</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Met inachtneming van in de arbeidsovereenkomst gemaakte afspraken.</text:p>
                      <text:p text:style-name="table_al">Met advies HRM</text:p>
                    </table:table-cell>
                  </table:table-row>
                  <table:table-row table:style-name="row">
                    <table:table-cell table:style-name="entry" table:number-rows-spanned="1" table:number-columns-spanned="1">
                      <text:p text:style-name="table_al">
                        <text:span text:style-name="nadrukvet">ALGp02M</text:span>
                      </text:p>
                    </table:table-cell>
                    <table:table-cell table:style-name="entry" table:number-rows-spanned="1" table:number-columns-spanned="1">
                      <text:p text:style-name="table_al"/>
                    </table:table-cell>
                    <table:table-cell table:style-name="entry" table:number-rows-spanned="1" table:number-columns-spanned="1">
                      <text:p text:style-name="table_al">Aanwijzen in functies met bijbehorende wettelijke bevoegdhed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Dit gebeurt op basis van een mandaat, dus geen volmacht.</text:p>
                    </table:table-cell>
                  </table:table-row>
                  <table:table-row table:style-name="row">
                    <table:table-cell table:style-name="entry" table:number-rows-spanned="1" table:number-columns-spanned="1">
                      <text:p text:style-name="table_al">
                        <text:span text:style-name="nadrukvet">ALGp03V</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aststellen en waarderen func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cao</text:p>
                    </table:table-cell>
                    <table:table-cell table:style-name="entry" table:number-rows-spanned="1" table:number-columns-spanned="1">
                      <text:p text:style-name="table_al">Ondertekenen van brieven m.b.t. bevestigen van de indeling van de functie in HR21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Binnen de organisatie-eenheid en conform advies BuitenhekPlus</text:p>
                      <text:p text:style-name="table_al"/>
                      <text:p text:style-name="table_al">NB Het vaststellen van functies en de conversietabel blijft bevoegdheid van B&amp;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fd 16 phndb</text:p>
                      <text:p text:style-name="table_al"/>
                    </table:table-cell>
                    <table:table-cell table:style-name="entry" table:number-rows-spanned="1" table:number-columns-spanned="1">
                      <text:p text:style-name="table_al">Vaststellen nieuwe en gewijzigde taken in het kader van functiewaardering (functieonderhoud, heroverweging van de samenstelling van het functieboek en daaruit voortvloeiende indelings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uitzondering van besluiten die de algemeen directeur en de rechtstreeks onder hem vallende functies betreffen</text:p>
                      <text:p text:style-name="table_al"/>
                      <text:p text:style-name="table_al">Het vaststellen van nieuwe organieke functies na bijv. het ontstaan van nieuwe gelden, blijft bij het college liggen.</text:p>
                      <text:p text:style-name="table_al"/>
                      <text:p text:style-name="table_al">Als het indelingsbesluiten betreft die conform het (indelings)advies van BuitenhekPlus zijn, dan is het hoofd uitvoering bevoegd.</text:p>
                    </table:table-cell>
                  </table:table-row>
                  <table:table-row table:style-name="row">
                    <table:table-cell table:style-name="entry" table:number-rows-spanned="1" table:number-columns-spanned="1">
                      <text:p text:style-name="table_al">
                        <text:span text:style-name="nadrukvet">ALGp03V</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alaris, salaristoelagen en vergoe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3:3 cao,</text:p>
                      <text:p text:style-name="table_al">7:617-7:628 BW, 7:632 BW</text:p>
                    </table:table-cell>
                    <table:table-cell table:style-name="entry" table:number-rows-spanned="1" table:number-columns-spanned="1">
                      <text:p text:style-name="table_al">Vaststellen salaris</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 </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Advies team HRM en binnen functieboek, conform inschalings-/ bevorderingsregels/ HR21.</text:p>
                      <text:p text:style-name="table_al"/>
                      <text:p text:style-name="table_al">Voor managers: adjunct-directeur</text:p>
                      <text:p text:style-name="table_al"/>
                      <text:p text:style-name="table_al">Bij afwijking toestemming vooraf van algemeen directeur.</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3:4 cao, m.u.v. 3:4 lid 2 cao,</text:p>
                      <text:p text:style-name="table_al">Hfd 1 art.1 phndb</text:p>
                    </table:table-cell>
                    <table:table-cell table:style-name="entry" table:number-rows-spanned="1" table:number-columns-spanned="1">
                      <text:p text:style-name="table_al">Toekennen salarisverhog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 </text:p>
                      <text:p text:style-name="table_al"/>
                    </table:table-cell>
                    <table:table-cell table:style-name="entry" table:number-rows-spanned="1" table:number-columns-spanned="1">
                      <text:p text:style-name="table_al">Adjunct-directeur </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Voor managers: adjunct-directeur.</text:p>
                      <text:p text:style-name="table_al"/>
                      <text:p text:style-name="table_al">Bij afwijking toestemming vooraf van algemeen directeur.</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Hfd 1 art 1 phndb</text:p>
                    </table:table-cell>
                    <table:table-cell table:style-name="entry" table:number-rows-spanned="1" table:number-columns-spanned="1">
                      <text:p text:style-name="table_al">Bepalen tijdstip salarisverhog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Conform advies arbeidsvoorwaarden (team HRM). Bij afwijking advies besluit alg. 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 cao</text:p>
                    </table:table-cell>
                    <table:table-cell table:style-name="entry" table:number-rows-spanned="1" table:number-columns-spanned="1">
                      <text:p text:style-name="table_al">Verlaging salarisschaal</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Conform advies HRM</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3:8 cao</text:p>
                    </table:table-cell>
                    <table:table-cell table:style-name="entry" table:number-rows-spanned="1" table:number-columns-spanned="1">
                      <text:p text:style-name="table_al">Toekennen functionerings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Conform cao en met advies team HRM.</text:p>
                      <text:p text:style-name="table_al">Bij afwijking van advies besluit algemeen directeur.</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3:9 cao</text:p>
                    </table:table-cell>
                    <table:table-cell table:style-name="entry" table:number-rows-spanned="1" table:number-columns-spanned="1">
                      <text:p text:style-name="table_al">Toekennen arbeidsmarkt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 </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Conform cao en met advies team HRM.</text:p>
                      <text:p text:style-name="table_al">Bij afwijking van advies besluit algemeen directeur.</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3:10 cao</text:p>
                    </table:table-cell>
                    <table:table-cell table:style-name="entry" table:number-rows-spanned="1" table:number-columns-spanned="1">
                      <text:p text:style-name="table_al">Toekennen waarnemings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Conform cao en met advies team HRM.</text:p>
                      <text:p text:style-name="table_al">Bij afwijking advies besluit algemeen directeur.</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3:11 cao</text:p>
                    </table:table-cell>
                    <table:table-cell table:style-name="entry" table:number-rows-spanned="1" table:number-columns-spanned="1">
                      <text:p text:style-name="table_al">Toekennen toelage onregelmatige diens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 </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Conform cao.</text:p>
                      <text:p text:style-name="table_al">Bij afwijking van de cao, is vooraf toestemming van de algemeen directeur nodig.</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3:12 cao</text:p>
                    </table:table-cell>
                    <table:table-cell table:style-name="entry" table:number-rows-spanned="1" table:number-columns-spanned="1">
                      <text:p text:style-name="table_al">Toekennen buitendagvenster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 </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Conform cao.</text:p>
                      <text:p text:style-name="table_al">Bij afwijking van de cao, is vooraf toestemming van de algemeen directeur nodig. </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3:13 cao</text:p>
                    </table:table-cell>
                    <table:table-cell table:style-name="entry" table:number-rows-spanned="1" table:number-columns-spanned="1">
                      <text:p text:style-name="table_al">Toekennen toelage beschikbaarheidsdiens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Conform cao.</text:p>
                      <text:p text:style-name="table_al">Bij afwijking van de cao, is vooraf toestemming van de algemeen directeur nodig.</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3:14 cao</text:p>
                    </table:table-cell>
                    <table:table-cell table:style-name="entry" table:number-rows-spanned="1" table:number-columns-spanned="1">
                      <text:p text:style-name="table_al">Toekennen inconveniënten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Met advies Arbo-coördinator</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3:15 cao</text:p>
                    </table:table-cell>
                    <table:table-cell table:style-name="entry" table:number-rows-spanned="1" table:number-columns-spanned="1">
                      <text:p text:style-name="table_al">Toekennen garantie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 </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Conform advies team HRM.</text:p>
                      <text:p text:style-name="table_al">Bij afwijking advies besluit algemeen directeur.</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3:16 cao</text:p>
                    </table:table-cell>
                    <table:table-cell table:style-name="entry" table:number-rows-spanned="1" table:number-columns-spanned="1">
                      <text:p text:style-name="table_al">Toekennen afbouwtoelag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 </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Conform cao.</text:p>
                      <text:p text:style-name="table_al">Bij afwijking van de cao, is vooraf toestemming van de algemeen directeur nodig.</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3:17 cao</text:p>
                      <text:p text:style-name="table_al"/>
                      <text:p text:style-name="table_al"/>
                    </table:table-cell>
                    <table:table-cell table:style-name="entry" table:number-rows-spanned="1" table:number-columns-spanned="1">
                      <text:p text:style-name="table_al">Toekennen jubileumuitkering</text:p>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 </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Conform cao.</text:p>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Hfd 1 art.6 phndb</text:p>
                    </table:table-cell>
                    <table:table-cell table:style-name="entry" table:number-rows-spanned="1" table:number-columns-spanned="1">
                      <text:p text:style-name="table_al">Toekennen ambtsjubileumgratificatie ihkv overgangsrecht H3</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Conform personeelshandboek.</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3:18 cao, Hfd 15 art 6 lid 4 phndb</text:p>
                    </table:table-cell>
                    <table:table-cell table:style-name="entry" table:number-rows-spanned="1" table:number-columns-spanned="1">
                      <text:p text:style-name="table_al">Toekennen geldbedrag functioner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 </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Conform advies team HRM.</text:p>
                      <text:p text:style-name="table_al">Bij afwijking van advies besluit algemeen directeur.</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3:19 cao</text:p>
                    </table:table-cell>
                    <table:table-cell table:style-name="entry" table:number-rows-spanned="1" table:number-columns-spanned="1">
                      <text:p text:style-name="table_al">Toekennen overwerk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 </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Conform cao.</text:p>
                      <text:p text:style-name="table_al">Bij afwijking van de cao, is vooraf toestemming van de algemeen directeur no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0 cao </text:p>
                    </table:table-cell>
                    <table:table-cell table:style-name="entry" table:number-rows-spanned="1" table:number-columns-spanned="1">
                      <text:p text:style-name="table_al">Maken van afspraken m.b.t. BHV’er, EHBO’er, lid interventieteam, toekennen vergoeding BHV, EHBO en interventieteam</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 Facilities en Vastgoed</text:p>
                    </table:table-cell>
                    <table:table-cell table:style-name="entry" table:number-rows-spanned="1" table:number-columns-spanned="1">
                      <text:p text:style-name="table_al">Conform cao.</text:p>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3:22A cao</text:p>
                    </table:table-cell>
                    <table:table-cell table:style-name="entry" table:number-rows-spanned="1" table:number-columns-spanned="1">
                      <text:p text:style-name="table_al">Toekennen thuiswerk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Conform cao.</text:p>
                      <text:p text:style-name="table_al"/>
                      <text:p text:style-name="table_al">Bij afwijking van de cao, is toestemming van de algemeen directeur vereist.</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3.24 cao</text:p>
                    </table:table-cell>
                    <table:table-cell table:style-name="entry" table:number-rows-spanned="1" table:number-columns-spanned="1">
                      <text:p text:style-name="table_al">Toekennen tegemoetkoming kosten zorgverzeker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Hfd 1 art.7 phndb</text:p>
                    </table:table-cell>
                    <table:table-cell table:style-name="entry" table:number-rows-spanned="1" table:number-columns-spanned="1">
                      <text:p text:style-name="table_al">Toekennen vergoeding maaltijden bij langer werk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Hfd 3 art.1 en 2 phndb</text:p>
                    </table:table-cell>
                    <table:table-cell table:style-name="entry" table:number-rows-spanned="1" table:number-columns-spanned="1">
                      <text:p text:style-name="table_al">Toekennen zakelijke reis/verblijfskosten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Conform (fiscale) regeling.</text:p>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7:674 BW</text:p>
                    </table:table-cell>
                    <table:table-cell table:style-name="entry" table:number-rows-spanned="1" table:number-columns-spanned="1">
                      <text:p text:style-name="table_al">Toekennen overlijdensuitker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Conform artikel 7:674 BW en 10.20 cao</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7:632 BW</text:p>
                    </table:table-cell>
                    <table:table-cell table:style-name="entry" table:number-rows-spanned="1" table:number-columns-spanned="1">
                      <text:p text:style-name="table_al">Verrekening met salaris</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Verrekening met salaris is alleen mogelijk als daaraan voorafgaand een besluit met vastgestelde verschuldigdheid is 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77 lid 4 BW</text:p>
                    </table:table-cell>
                    <table:table-cell table:style-name="entry" table:number-rows-spanned="1" table:number-columns-spanned="1">
                      <text:p text:style-name="table_al">Toekennen vergoeding bij onregelmatige opzegg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86a BW</text:p>
                    </table:table-cell>
                    <table:table-cell table:style-name="entry" table:number-rows-spanned="1" table:number-columns-spanned="1">
                      <text:p text:style-name="table_al">Toekennen wettelijke rent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73 BW</text:p>
                    </table:table-cell>
                    <table:table-cell table:style-name="entry" table:number-rows-spanned="1" table:number-columns-spanned="1">
                      <text:p text:style-name="table_al">Toekennen/weigeren transitie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Met advies HRM</text:p>
                      <text:p text:style-name="table_al"/>
                    </table:table-cell>
                  </table:table-row>
                  <table:table-row table:style-name="row">
                    <table:table-cell table:style-name="entry" table:number-rows-spanned="1" table:number-columns-spanned="1">
                      <text:p text:style-name="table_al">
                        <text:span text:style-name="nadrukvet">ALGp04V</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Individueel keuzebudg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4:3 cao</text:p>
                    </table:table-cell>
                    <table:table-cell table:style-name="entry" table:number-rows-spanned="1" table:number-columns-spanned="1">
                      <text:p text:style-name="table_al">Geld uitwisselen tegen doelen IKB incl. gedeeltelijke toewijz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Via flexbenefits</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4:4 en 4:5 cao</text:p>
                    </table:table-cell>
                    <table:table-cell table:style-name="entry" table:number-rows-spanned="1" table:number-columns-spanned="1">
                      <text:p text:style-name="table_al">Uitbetaling IKB bij einde dienstverband of bij overlijd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 cao</text:p>
                    </table:table-cell>
                    <table:table-cell table:style-name="entry" table:number-rows-spanned="1" table:number-columns-spanned="1">
                      <text:p text:style-name="table_al">Verhaal IKB</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p05V</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Arbeidsduur en werk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lid 2 cao</text:p>
                      <text:p text:style-name="table_al"/>
                    </table:table-cell>
                    <table:table-cell table:style-name="entry" table:number-rows-spanned="1" table:number-columns-spanned="1">
                      <text:p text:style-name="table_al">Uitbreiding formele arbeidsduur (van 36 naar 40 uur)</text:p>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endige lijn van de gemeente is dat er 36 upw gewerkt wordt. Afwijking of wijziging van dit beleid ligt bij college en moet worden besproken met de 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leden 3 en 4 cao</text:p>
                    </table:table-cell>
                    <table:table-cell table:style-name="entry" table:number-rows-spanned="1" table:number-columns-spanned="1">
                      <text:p text:style-name="table_al">Melding OR uitbreiding formele arbeidsduur; rapportag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5.4 cao met uitz. vd leden 12 en 13</text:p>
                      <text:p text:style-name="table_al"/>
                      <text:p text:style-name="table_al">5.5 cao met uitz. van lid 7</text:p>
                    </table:table-cell>
                    <table:table-cell table:style-name="entry" table:number-rows-spanned="1" table:number-columns-spanned="1">
                      <text:p text:style-name="table_al"> Uitvoering regeling werktijden</text:p>
                      <text:p text:style-name="table_al">(o.m. afspraken over werktijden, vakantie, planning 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Conform cao.</text:p>
                      <text:p text:style-name="table_al"/>
                      <text:p text:style-name="table_al">NB Het aanwijzen van de functies die onder de bijzondere regeling vallen, is voorbehouden aan het college B&amp;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 cao, 4.8 ATW</text:p>
                    </table:table-cell>
                    <table:table-cell table:style-name="entry" table:number-rows-spanned="1" table:number-columns-spanned="1">
                      <text:p text:style-name="table_al">Uitvoering regeling borstvoed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p06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akantie en verl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7:636 BW, 7:638 BW, 7:640a BW, 7:641 BW, 7:643 BW,</text:p>
                      <text:p text:style-name="table_al">6.1 cao (met uitz. van lid 3)</text:p>
                      <text:p text:style-name="table_al">3:317 BW</text:p>
                      <text:p text:style-name="table_al">6.4 cao</text:p>
                    </table:table-cell>
                    <table:table-cell table:style-name="entry" table:number-rows-spanned="1" table:number-columns-spanned="1">
                      <text:p text:style-name="table_al">Afspraken maken over opnemen, wijzigen en verlenen van vakantieverlof, waaronder stuiten van bovenwettelijk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ext:p text:style-name="table_al"/>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Afwijken van de vervaltermijn van wettelijk verlof (in individuele gevallen) op grond van artikel 7:640a BW en art. 6.1, lid 2 cao, gebeurt door hoofd eenheid, met advies van de teammanager en team HRM.</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6.1 lid 3 cao</text:p>
                    </table:table-cell>
                    <table:table-cell table:style-name="entry" table:number-rows-spanned="1" table:number-columns-spanned="1">
                      <text:p text:style-name="table_al">Beslissen op verzoek inzet wettelijke vakantie-uren over langere period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oek moet uiterlijk 1 november zijn ge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 cao</text:p>
                      <text:p text:style-name="table_al"/>
                    </table:table-cell>
                    <table:table-cell table:style-name="entry" table:number-rows-spanned="1" table:number-columns-spanned="1">
                      <text:p text:style-name="table_al">Aanwijzen verplichte sluitingsdag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 cao</text:p>
                    </table:table-cell>
                    <table:table-cell table:style-name="entry" table:number-rows-spanned="1" table:number-columns-spanned="1">
                      <text:p text:style-name="table_al">Toepassen verlofspar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Afspraken over opbouw van spaarverlof worden gemaakt tussen medewerker en teammanager. </text:p>
                      <text:p text:style-name="table_al">Opname spaarverlof korter dan 1 maand met goedkeuring teammanager.</text:p>
                      <text:p text:style-name="table_al">Opname van spaarverlof gedurende periode van 1 maand of langer wordt schriftelijk vastgelegd, ondertekening door hoofd uitvoering.</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6.5 cao</text:p>
                    </table:table-cell>
                    <table:table-cell table:style-name="entry" table:number-rows-spanned="1" table:number-columns-spanned="1">
                      <text:p text:style-name="table_al">Beslissen op verzoek tot verkoop vakantie-uren binnen de kaders van IKB</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 </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Via Flex Benefi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 cao</text:p>
                    </table:table-cell>
                    <table:table-cell table:style-name="entry" table:number-rows-spanned="1" table:number-columns-spanned="1">
                      <text:p text:style-name="table_al">Beslissen op verzoek tot verkoop van vakantie-uren buiten IKB om</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 cao</text:p>
                      <text:p text:style-name="table_al"/>
                    </table:table-cell>
                    <table:table-cell table:style-name="entry" table:number-rows-spanned="1" table:number-columns-spanned="1">
                      <text:p text:style-name="table_al">Aanwijzen lokale feestdag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6.7 cao, 6.8 cao, </text:p>
                      <text:p text:style-name="table_al">H5 Wazo,</text:p>
                      <text:p text:style-name="table_al">12.4 cao,</text:p>
                      <text:p text:style-name="table_al">12.5 cao</text:p>
                    </table:table-cell>
                    <table:table-cell table:style-name="entry" table:number-rows-spanned="1" table:number-columns-spanned="1">
                      <text:p text:style-name="table_al">Afspraken maken over kortdurend, langdurend zorgverlof of vakbondsverlof</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Conform regelgeving</text:p>
                      <text:p text:style-name="table_al">Advies HRM</text:p>
                      <text:p text:style-name="table_al">Bij afwijking beslist algemeen directeur</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6.9, H3 Wazo</text:p>
                    </table:table-cell>
                    <table:table-cell table:style-name="entry" table:number-rows-spanned="1" table:number-columns-spanned="1">
                      <text:p text:style-name="table_al">Afspraken maken over zwangerschaps- en bevallingsverlof</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Conform Wazo en cao</text:p>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H4 Wazo</text:p>
                    </table:table-cell>
                    <table:table-cell table:style-name="entry" table:number-rows-spanned="1" table:number-columns-spanned="1">
                      <text:p text:style-name="table_al">Afspraken maken over calamiteiten-, kort verzuimverlof, geboorteverlof en kraamverlof</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6.10 cao, H3 en H6 Wazo</text:p>
                    </table:table-cell>
                    <table:table-cell table:style-name="entry" table:number-rows-spanned="1" table:number-columns-spanned="1">
                      <text:p text:style-name="table_al">Afspraken maken over betaald ouderschapsverlof</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Conform Wazo en cao</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6.11 cao, H3 en H6 Wazo</text:p>
                    </table:table-cell>
                    <table:table-cell table:style-name="entry" table:number-rows-spanned="1" table:number-columns-spanned="1">
                      <text:p text:style-name="table_al">Afspraken maken over onbetaald ouderschapsverlof</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Conform Wazo en cao</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6.112,</text:p>
                      <text:p text:style-name="table_al">H3 Wazo</text:p>
                      <text:p text:style-name="table_al"/>
                    </table:table-cell>
                    <table:table-cell table:style-name="entry" table:number-rows-spanned="1" table:number-columns-spanned="1">
                      <text:p text:style-name="table_al">Adoptie- en pleegzorgverlof</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Conform Wazo</text:p>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6.123 cao</text:p>
                    </table:table-cell>
                    <table:table-cell table:style-name="entry" table:number-rows-spanned="1" table:number-columns-spanned="1">
                      <text:p text:style-name="table_al">Afspraken maken over verlof voor huwelijk/gereg. partn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4 cao</text:p>
                    </table:table-cell>
                    <table:table-cell table:style-name="entry" table:number-rows-spanned="1" table:number-columns-spanned="1">
                      <text:p text:style-name="table_al">Vaststellen regeling voor lokale vormen van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6:15 cao</text:p>
                    </table:table-cell>
                    <table:table-cell table:style-name="entry" table:number-rows-spanned="1" table:number-columns-spanned="1">
                      <text:p text:style-name="table_al">Onbetaald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Advies team HRM</text:p>
                      <text:p text:style-name="table_al">Bij afwijking (ogv lid 3) beslist algemeen directeur </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6:167 cao</text:p>
                    </table:table-cell>
                    <table:table-cell table:style-name="entry" table:number-rows-spanned="1" table:number-columns-spanned="1">
                      <text:p text:style-name="table_al">Samenloop onbetaald verlof en ziekt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Advies team HRM</text:p>
                      <text:p text:style-name="table_al">Bij afwijking beslist algemeen directe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8 cao</text:p>
                      <text:p text:style-name="table_al">7:643 BW</text:p>
                    </table:table-cell>
                    <table:table-cell table:style-name="entry" table:number-rows-spanned="1" table:number-columns-spanned="1">
                      <text:p text:style-name="table_al">Afspraken maken over politiek verlof en terugkeer na politiek verlof</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gezonderd: het vaststellen van algemene regels. Dat is voorbehouden aan de algemeen directeur. </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4:2 Wazo</text:p>
                    </table:table-cell>
                    <table:table-cell table:style-name="entry" table:number-rows-spanned="1" table:number-columns-spanned="1">
                      <text:p text:style-name="table_al">Geboorteverlof</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text:p>
                      <text:p text:style-name="table_al">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Conform Wazo</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4:2a – 4:2c Wazo</text:p>
                    </table:table-cell>
                    <table:table-cell table:style-name="entry" table:number-rows-spanned="1" table:number-columns-spanned="1">
                      <text:p text:style-name="table_al">Aanvullend geboorteverlof</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text:p>
                      <text:p text:style-name="table_al">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ext:p text:style-name="table_al"/>
                    </table:table-cell>
                    <table:table-cell table:style-name="entry" table:number-rows-spanned="1" table:number-columns-spanned="1">
                      <text:p text:style-name="table_al">Conform Waz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 cao</text:p>
                    </table:table-cell>
                    <table:table-cell table:style-name="entry" table:number-rows-spanned="1" table:number-columns-spanned="1">
                      <text:p text:style-name="table_al">Onbetaald verlof bestuurder vakbond</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Hfd 8 art. 1 + 4 t/m 6 phndb</text:p>
                    </table:table-cell>
                    <table:table-cell table:style-name="entry" table:number-rows-spanned="1" table:number-columns-spanned="1">
                      <text:p text:style-name="table_al">Toekennen bovenwettelijk verlof, extra verlof, bandbreedtetijd</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Conform 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fd 8 art 2 phndb</text:p>
                    </table:table-cell>
                    <table:table-cell table:style-name="entry" table:number-rows-spanned="1" table:number-columns-spanned="1">
                      <text:p text:style-name="table_al">Aanwijzen verplichte verlofdag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form regeling</text:p>
                    </table:table-cell>
                  </table:table-row>
                  <table:table-row table:style-name="row">
                    <table:table-cell table:style-name="entry" table:number-rows-spanned="1" table:number-columns-spanned="1">
                      <text:p text:style-name="table_al">
                        <text:span text:style-name="nadrukvet">ALGp07V</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anspraken bij ziekte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7:1 en 7:2 cao, 7:629 BW</text:p>
                    </table:table-cell>
                    <table:table-cell table:style-name="entry" table:number-rows-spanned="1" table:number-columns-spanned="1">
                      <text:p text:style-name="table_al">Salarisbetaling tijdens ziekte, incl. vermindering salaris i.v.m. samenloop uitker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Na overleg team HRM</text:p>
                      <text:p text:style-name="table_al"/>
                      <text:p text:style-name="table_al">In geval van terminale ziekte beslist adjunct- directeur op basis van advies bedrijfsart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7:4 cao, 7:629 lid 6 BW</text:p>
                    </table:table-cell>
                    <table:table-cell table:style-name="entry" table:number-rows-spanned="1" table:number-columns-spanned="1">
                      <text:p text:style-name="table_al">Opdracht geneeskundig onderzoek; vrijstelling werkzaamheden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Advies team HRM</text:p>
                      <text:p text:style-name="table_al">Bij afwijking beslist algemeen directe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29 lid 7</text:p>
                    </table:table-cell>
                    <table:table-cell table:style-name="entry" table:number-rows-spanned="1" table:number-columns-spanned="1">
                      <text:p text:style-name="table_al">Opschorten loon tijdens ziekt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B. Eerst een schriftelijke waarschuwing vooraf</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7:658a BW</text:p>
                    </table:table-cell>
                    <table:table-cell table:style-name="entry" table:number-rows-spanned="1" table:number-columns-spanned="1">
                      <text:p text:style-name="table_al">Maatregelen of voorzieningen in belang van herstel werknemer</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 </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
                      <text:p text:style-name="table_al"/>
                    </table:table-cell>
                    <table:table-cell table:style-name="entry" table:number-rows-spanned="1" table:number-columns-spanned="1">
                      <text:p text:style-name="table_al">Op basis van advies bedrijfsarts en team HRM</text:p>
                    </table:table-cell>
                  </table:table-row>
                  <table:table-row table:style-name="row">
                    <table:table-cell table:style-name="entry" table:number-rows-spanned="1" table:number-columns-spanned="1">
                      <text:p text:style-name="table_al">
                        <text:span text:style-name="nadrukvet">ALGp8V</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Duurzame inzetbaar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8.1 cao, H15 phndb</text:p>
                    </table:table-cell>
                    <table:table-cell table:style-name="entry" table:number-rows-spanned="1" table:number-columns-spanned="1">
                      <text:p text:style-name="table_al">Afspraken maken in het kader van functioneren en beoordelen, uitvoering van de regeling werkgesprekk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Zie regeling werkgesprekken (H15 personeelshandboek</text:p>
                      <text:p text:style-name="table_al">Direct-leidinggevende is beoordelaar:</text:p>
                      <text:p text:style-name="table_al">Voert werkgesprek</text:p>
                      <text:p text:style-name="table_al">Stelt beoordelingsformulier op en stelt beoordeling vast. Vaststellen van de beoordeling kan pas na toestemming van de naast-hogere leidinggevende.</text:p>
                      <text:p text:style-name="table_al">Legt afspraken en conclusies vast in Youforce/ Performance Management</text:p>
                      <text:p text:style-name="table_al"/>
                      <text:p text:style-name="table_al">In geval van bedenkingenprocedure:</text:p>
                      <text:p text:style-name="table_al">Naast-hogere leidinggevende voert gesprek en stelt beoordeling vast.</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8.2 cao, 8.4 cao, 8.5 lid 1 cao, 8:7 cao, H9 phndb</text:p>
                    </table:table-cell>
                    <table:table-cell table:style-name="entry" table:number-rows-spanned="1" table:number-columns-spanned="1">
                      <text:p text:style-name="table_al">Aanwijzen noodzakelijke opleiding, afspraken maken in het kader van ontwikkeling en mobiliteit (waaronder pop), begeleiden en ondersteunen werknemer bij ontwikkeling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 </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Binnen de organisatie-eenheid/ POP/ werkgesprek/competenties</text:p>
                      <text:p text:style-name="table_al">Na advies team HRM</text:p>
                      <text:p text:style-name="table_al">Voorbereiding besluitvorming door direct leidinggevende (teammanager). Besluitvorming door degene met volmacht. </text:p>
                      <text:p text:style-name="table_al">Met betrekking tot studies van ‘universitair’’ niveau bijvoorbeeld </text:p>
                      <text:p text:style-name="table_al">MBA/ MPM/Masteropleidingen etc. besluitvorming door algemeen directeur. </text:p>
                      <text:p text:style-name="table_al"/>
                      <text:p text:style-name="table_al">Let op bepalingen bij H9 personeelshandboek (regeling studiefaciliteiten) inzake toekennen faciliteiten.</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8:3 cao</text:p>
                    </table:table-cell>
                    <table:table-cell table:style-name="entry" table:number-rows-spanned="1" table:number-columns-spanned="1">
                      <text:p text:style-name="table_al">Afspraken maken over verlof voor opleid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 </text:p>
                    </table:table-cell>
                    <table:table-cell table:style-name="entry" table:number-rows-spanned="1" table:number-columns-spanned="1">
                      <text:p text:style-name="table_al"/>
                    </table:table-cell>
                    <table:table-cell table:style-name="entry" table:number-rows-spanned="1" table:number-columns-spanned="1">
                      <text:p text:style-name="table_al">Na overleg team HRM</text:p>
                      <text:p text:style-name="table_al">Conform regeling.</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8.6 cao</text:p>
                    </table:table-cell>
                    <table:table-cell table:style-name="entry" table:number-rows-spanned="1" table:number-columns-spanned="1">
                      <text:p text:style-name="table_al">Toekennen loopbaanadvies</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plaatsing naar ander team</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Plaatsing die de eenheid overstijgt, gebeurt door adjunct-directeur</text:p>
                    </table:table-cell>
                  </table:table-row>
                  <table:table-row table:style-name="row">
                    <table:table-cell table:style-name="entry" table:number-rows-spanned="1" table:number-columns-spanned="1">
                      <text:p text:style-name="table_al">
                        <text:span text:style-name="nadrukvet">ALGp9V</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Bovental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9.5, 9.6, 9.7, 9.8, 9.9, 9.11, 9.12, 9.14 lid 1 en 2a cao</text:p>
                    </table:table-cell>
                    <table:table-cell table:style-name="entry" table:number-rows-spanned="1" table:number-columns-spanned="1">
                      <text:p text:style-name="table_al">Afspraken maken in het kader van en uitvoering van werk-naar-werk trajec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Conform regeling en na advies HRM</text:p>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9.10 cao</text:p>
                    </table:table-cell>
                    <table:table-cell table:style-name="entry" table:number-rows-spanned="1" table:number-columns-spanned="1">
                      <text:p text:style-name="table_al">Tussentijds beëindigen van-werk-naar-werk traject, verzoeken om ontbinding arbeids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9.13 lid 1 cao</text:p>
                    </table:table-cell>
                    <table:table-cell table:style-name="entry" table:number-rows-spanned="1" table:number-columns-spanned="1">
                      <text:p text:style-name="table_al">Verlengen van-werk-naar-werk trajec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3 lid 2 cao, </text:p>
                      <text:p text:style-name="table_al">9:14 lid 2b cao</text:p>
                    </table:table-cell>
                    <table:table-cell table:style-name="entry" table:number-rows-spanned="1" table:number-columns-spanned="1">
                      <text:p text:style-name="table_al">Opzeggen arbeids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toestemming ontslagcommiss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5 lid 4 cao</text:p>
                    </table:table-cell>
                    <table:table-cell table:style-name="entry" table:number-rows-spanned="1" table:number-columns-spanned="1">
                      <text:p text:style-name="table_al">Vragen toestemming cao-ontslagcommissie en de daarbij behorende 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10V</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Uitk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10.1 cao, </text:p>
                      <text:p text:style-name="table_al">10.5 cao,</text:p>
                      <text:p text:style-name="table_al">10.11 cao en 10.12 cao</text:p>
                    </table:table-cell>
                    <table:table-cell table:style-name="entry" table:number-rows-spanned="1" table:number-columns-spanned="1">
                      <text:p text:style-name="table_al">Toekennen aanvullende uitkering, nawettelijke uitkering, reparatie-uitker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Conform regeling</text:p>
                      <text:p text:style-name="table_al">Loyalis voert de regeling 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4 cao,</text:p>
                      <text:p text:style-name="table_al">10.9 cao</text:p>
                      <text:p text:style-name="table_al">10.15 cao</text:p>
                      <text:p text:style-name="table_al"/>
                    </table:table-cell>
                    <table:table-cell table:style-name="entry" table:number-rows-spanned="1" table:number-columns-spanned="1">
                      <text:p text:style-name="table_al">Toepassen sancti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0 cao</text:p>
                    </table:table-cell>
                    <table:table-cell table:style-name="entry" table:number-rows-spanned="1" table:number-columns-spanned="1">
                      <text:p text:style-name="table_al">Beslissen op verzoek afkoop</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10.20 cao</text:p>
                    </table:table-cell>
                    <table:table-cell table:style-name="entry" table:number-rows-spanned="1" table:number-columns-spanned="1">
                      <text:p text:style-name="table_al">Toekennen overlijdensuitker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form artikel 7:674 BW en 10.20 cao.</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10:21 cao</text:p>
                    </table:table-cell>
                    <table:table-cell table:style-name="entry" table:number-rows-spanned="1" table:number-columns-spanned="1">
                      <text:p text:style-name="table_al">Toekennen bijzondere uitker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4 cao</text:p>
                    </table:table-cell>
                    <table:table-cell table:style-name="entry" table:number-rows-spanned="1" table:number-columns-spanned="1">
                      <text:p text:style-name="table_al">Treffen passende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advies arbeidsvoorwaarden (team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5 cao</text:p>
                    </table:table-cell>
                    <table:table-cell table:style-name="entry" table:number-rows-spanned="1" table:number-columns-spanned="1">
                      <text:p text:style-name="table_al">Toepassen indexati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 HR</text:p>
                    </table:table-cell>
                    <table:table-cell table:style-name="entry" table:number-rows-spanned="1" table:number-columns-spanned="1">
                      <text:p text:style-name="table_al">Uitvoering door salarisadministratie en uitvoeringsorganisatie</text:p>
                    </table:table-cell>
                  </table:table-row>
                  <table:table-row table:style-name="row">
                    <table:table-cell table:style-name="entry" table:number-rows-spanned="1" table:number-columns-spanned="1">
                      <text:p text:style-name="table_al">
                        <text:span text:style-name="nadrukvet">ALGp11V</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Rechten en verpl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11.1 cao</text:p>
                    </table:table-cell>
                    <table:table-cell table:style-name="entry" table:number-rows-spanned="1" table:number-columns-spanned="1">
                      <text:p text:style-name="table_al">Dragen uniform of dienstkled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Uitgezonderd: het maken van een regeling over het geven, reinigen en herstellen van de kleding (lid 4).</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11.2 cao</text:p>
                    </table:table-cell>
                    <table:table-cell table:style-name="entry" table:number-rows-spanned="1" table:number-columns-spanned="1">
                      <text:p text:style-name="table_al">Geven van voorschriften in het kader van infectieziekt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7:660 BW</text:p>
                    </table:table-cell>
                    <table:table-cell table:style-name="entry" table:number-rows-spanned="1" table:number-columns-spanned="1">
                      <text:p text:style-name="table_al">Geven van voorschriften ter bevordering goede ord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Dit is het zgn. instructierecht van de werkgever.</text:p>
                      <text:p text:style-name="table_al">Hieronder valt ook het opleggen van het verbod tot betreden van de gemeentelijke ruimten. Als dit aan de orde is: met advies HRM.</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11.3 cao</text:p>
                    </table:table-cell>
                    <table:table-cell table:style-name="entry" table:number-rows-spanned="1" table:number-columns-spanned="1">
                      <text:p text:style-name="table_al">Geven toestemming gebruik eigen motorrijtui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Toestemming voor incidenteel gebruik van het eigen voertuig kan door teamman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 cao</text:p>
                    </table:table-cell>
                    <table:table-cell table:style-name="entry" table:number-rows-spanned="1" table:number-columns-spanned="1">
                      <text:p text:style-name="table_al">Schorsing als ordemaatregel</text:p>
                      <text:p text:style-name="table_al">Opleggen waarschuw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advies arbeidsvoorwaarden (team HRM). </text:p>
                      <text:p text:style-name="table_al">Voor alg. directeur: B&amp;W.</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11.5 cao,</text:p>
                      <text:p text:style-name="table_al">Rglm geschilcie</text:p>
                    </table:table-cell>
                    <table:table-cell table:style-name="entry" table:number-rows-spanned="1" table:number-columns-spanned="1">
                      <text:p text:style-name="table_al">Vertegenwoordigen van de gemeente in het kader van geschilbeslechting, indienen verweerschrift, voordragen getuigen/deskundig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Met advies team HRM</text:p>
                      <text:p text:style-name="table_al">De teammanager kan andere medewerkers aanwijzen voor de vertegenwoordiging</text:p>
                      <text:p text:style-name="table_al">Voor het treffen van een minnelijke schikking is vooraf instemming van de secretaris vere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lm geschilcie</text:p>
                    </table:table-cell>
                    <table:table-cell table:style-name="entry" table:number-rows-spanned="1" table:number-columns-spanned="1">
                      <text:p text:style-name="table_al">Beslissen op advies geschillen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 aan de directeur van de organisatie-eenheid waarbinnen de primaire beslissing is genomen.</text:p>
                      <text:p text:style-name="table_al"/>
                      <text:p text:style-name="table_al">T.a.v. geschillen van de alg. directeur en adj. directeur is B&amp;W bevoegd.</text:p>
                      <text:p text:style-name="table_al"/>
                      <text:p text:style-name="table_al">Uitgezonderd de beslissingen die afwijken van het advies van de geschillencommissie, die blijven de bevoegdheid van B&amp;W.</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11.6 cao</text:p>
                    </table:table-cell>
                    <table:table-cell table:style-name="entry" table:number-rows-spanned="1" table:number-columns-spanned="1">
                      <text:p text:style-name="table_al">Plicht tot aanvaarden andere werkzaamheden i.g.v. buitengewone omstandighed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Na advies team HRM</text:p>
                      <text:p text:style-name="table_al"/>
                    </table:table-cell>
                  </table:table-row>
                  <table:table-row table:style-name="row">
                    <table:table-cell table:style-name="entry" table:number-rows-spanned="1" table:number-columns-spanned="1">
                      <text:p text:style-name="table_al">
                        <text:span text:style-name="nadrukvet">ALGp12V</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Lokaal overleg met vakbo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fd 12 cao,</text:p>
                      <text:p text:style-name="table_al">Hfd 11 art 4 phndb</text:p>
                      <text:p text:style-name="table_al">Rglm lokaal overleg</text:p>
                    </table:table-cell>
                    <table:table-cell table:style-name="entry" table:number-rows-spanned="1" table:number-columns-spanned="1">
                      <text:p text:style-name="table_al">Vertegenwoordigen van de gemeente bij het lokaal overleg</text:p>
                    </table:table-cell>
                    <table:table-cell table:style-name="entry" table:number-rows-spanned="1" table:number-columns-spanned="1">
                      <text:p text:style-name="table_al">B&amp;W</text:p>
                    </table:table-cell>
                    <table:table-cell table:style-name="entry" table:number-rows-spanned="1" table:number-columns-spanned="1">
                      <text:p text:style-name="table_al">Portefeuillehouder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ortefeuillehouder P&amp;O kan vertegenwoordigers aanwij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glm lokaal overleg</text:p>
                    </table:table-cell>
                    <table:table-cell table:style-name="entry" table:number-rows-spanned="1" table:number-columns-spanned="1">
                      <text:p text:style-name="table_al">Voorleggen geschil aan Advies en Arbitragecommissie Decentrale Overheden</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p15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ëindigen arbeidsovereenkom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7:672 lid 4 BW</text:p>
                    </table:table-cell>
                    <table:table-cell table:style-name="entry" table:number-rows-spanned="1" table:number-columns-spanned="1">
                      <text:p text:style-name="table_al">Bevestigen ontslag op eigen verzoek</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67 BW</text:p>
                    </table:table-cell>
                    <table:table-cell table:style-name="entry" table:number-rows-spanned="1" table:number-columns-spanned="1">
                      <text:p text:style-name="table_al">Tussentijds opzeggen tijdelijke arbeids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leen mogelijk als tussentijds opzegbeding in arbeidsovereenkomst is opgenomen</text:p>
                      <text:p text:style-name="table_al">Met advies HRM</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7:668 BW</text:p>
                    </table:table-cell>
                    <table:table-cell table:style-name="entry" table:number-rows-spanned="1" table:number-columns-spanned="1">
                      <text:p text:style-name="table_al">Aanzeggen einde tijdelijke arbeids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68 lid 3 BW</text:p>
                    </table:table-cell>
                    <table:table-cell table:style-name="entry" table:number-rows-spanned="1" table:number-columns-spanned="1">
                      <text:p text:style-name="table_al">Toekennen vergoeding bij niet-tijdige aanzegging</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69, lid 3a BW, Rglm Ontslagcommissie</text:p>
                    </table:table-cell>
                    <table:table-cell table:style-name="entry" table:number-rows-spanned="1" table:number-columns-spanned="1">
                      <text:p text:style-name="table_al">Opzeggen arbeidsovereenkomst i.v.m. vervallen arbeidsplaats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eenkomstig regelgeving. Na advies ontslagcommissie en na advies team HRM. </text:p>
                      <text:p text:style-name="table_al">Voor adjunct-directeur: alg. directeur.</text:p>
                      <text:p text:style-name="table_al">Voor alg. directeur: B&amp;W.</text:p>
                      <text:p text:style-name="table_al"/>
                      <text:p text:style-name="table_al">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69 lid 3b en 3c BW</text:p>
                      <text:p text:style-name="table_al">7.5 cao</text:p>
                    </table:table-cell>
                    <table:table-cell table:style-name="entry" table:number-rows-spanned="1" table:number-columns-spanned="1">
                      <text:p text:style-name="table_al">Opzeggen arbeidsovereenkomst i.v.m. ziekte of gebreken werknemer</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eenkomstig regelgeving. Na toestemming UWV en na advies team HRM.</text:p>
                      <text:p text:style-name="table_al">Voor adjunct-directeur: alg. directeur.</text:p>
                      <text:p text:style-name="table_al">Voor alg. directeur: B&amp;W.</text:p>
                      <text:p text:style-name="table_al"/>
                      <text:p text:style-name="table_al">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69 lid 3d, 3f, 3h</text:p>
                    </table:table-cell>
                    <table:table-cell table:style-name="entry" table:number-rows-spanned="1" table:number-columns-spanned="1">
                      <text:p text:style-name="table_al">Beëindigen arbeidsovereenkomst i.v.m. </text:p>
                      <text:p text:style-name="table_al">Disfunctioneren</text:p>
                      <text:p text:style-name="table_al">Weigeren arbeid i.v.m. gewetensbezwaar</text:p>
                      <text:p text:style-name="table_al">Andere omstandighed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ar waar het de alg. directeur/secretaris betreft, is het college bevoegd. </text:p>
                      <text:p text:style-name="table_al"/>
                      <text:p text:style-name="table_al">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69 BW</text:p>
                    </table:table-cell>
                    <table:table-cell table:style-name="entry" table:number-rows-spanned="1" table:number-columns-spanned="1">
                      <text:p text:style-name="table_al">Beëindigen arbeidsovereenkomst i.v.m.</text:p>
                      <text:p text:style-name="table_al">Verwijtbaar handelen/nalaten werknemer (lid 3e)</text:p>
                      <text:p text:style-name="table_al">Verstoorde arbeidsverhouding (lid 3g)</text:p>
                      <text:p text:style-name="table_al">Combinatie van gronden (lid 3i)</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adjunct-directeur: na voorafgaande goedkeuring van het college.</text:p>
                      <text:p text:style-name="table_al"/>
                      <text:p text:style-name="table_al">Met advies HRM.</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2.10 cao</text:p>
                    </table:table-cell>
                    <table:table-cell table:style-name="entry" table:number-rows-spanned="1" table:number-columns-spanned="1">
                      <text:p text:style-name="table_al">Bevestigen beëindigen arbeidsovereenkomst i.v.m. of na bereiken AOW-leeftijd</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69 lid 7, 7:676 BW</text:p>
                    </table:table-cell>
                    <table:table-cell table:style-name="entry" table:number-rows-spanned="1" table:number-columns-spanned="1">
                      <text:p text:style-name="table_al">Opzeggen tijdens proeftijd</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Met advies HRM</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7:670b BW</text:p>
                    </table:table-cell>
                    <table:table-cell table:style-name="entry" table:number-rows-spanned="1" table:number-columns-spanned="1">
                      <text:p text:style-name="table_al">Aangaan beëindigings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junct-directeur moet bandbreedte van te voren ophalen bij alg. directeur. 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70a BW</text:p>
                    </table:table-cell>
                    <table:table-cell table:style-name="entry" table:number-rows-spanned="1" table:number-columns-spanned="1">
                      <text:p text:style-name="table_al">Opzeggen arbeidsovereenkomst i.v.m. niet-nakomen verplichtingen tijdens ziekt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advies HRM, conform artikel 7:670a B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77 lid 1 BW</text:p>
                    </table:table-cell>
                    <table:table-cell table:style-name="entry" table:number-rows-spanned="1" table:number-columns-spanned="1">
                      <text:p text:style-name="table_al">Onverwijld opzeggen i.v.m. dringende red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advies HRM</text:p>
                      <text:p text:style-name="table_al"/>
                      <text:p text:style-name="table_al">Uitgezonderd is het toekennen van een vergoeding als de werknemer heeft opgezegd i.v.m. dringende reden en de schuld bij de werkgever ligt (7:677, lid 2 BW).</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7:656 BW</text:p>
                    </table:table-cell>
                    <table:table-cell table:style-name="entry" table:number-rows-spanned="1" table:number-columns-spanned="1">
                      <text:p text:style-name="table_al">Opstellen getuigschrif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 </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p16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8 lid 1 sub a en sub b Ambtenarenwet,</text:p>
                      <text:p text:style-name="table_al">8 lid 2 Ambtenarenwet</text:p>
                    </table:table-cell>
                    <table:table-cell table:style-name="entry" table:number-rows-spanned="1" table:number-columns-spanned="1">
                      <text:p text:style-name="table_al">Uitvoeren bepalingen en beoordelen/fiatteren nevenwerkzaamheden, verlenen toestemming deelname aanneming/levering openbare diens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advies van HRM</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8 lid 1 sub e Ambtenarenwet</text:p>
                    </table:table-cell>
                    <table:table-cell table:style-name="entry" table:number-rows-spanned="1" table:number-columns-spanned="1">
                      <text:p text:style-name="table_al">Verlenen toestemming aannemen geschenken en gelden conform vastgesteld beleid</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Ambtenarenwet</text:p>
                    </table:table-cell>
                    <table:table-cell table:style-name="entry" table:number-rows-spanned="1" table:number-columns-spanned="1">
                      <text:p text:style-name="table_al">Verlenen opdracht tot onderzoek aan lichaam, kleding of goeder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advies team HRM</text:p>
                      <text:p text:style-name="table_al"/>
                    </table:table-cell>
                  </table:table-row>
                  <table:table-row table:style-name="row">
                    <table:table-cell table:style-name="entry" table:number-rows-spanned="1" table:number-columns-spanned="1">
                      <text:p text:style-name="table_al">
                        <text:span text:style-name="nadrukvet">ALGp17V</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Scha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7:661 BW</text:p>
                    </table:table-cell>
                    <table:table-cell table:style-name="entry" table:number-rows-spanned="1" table:number-columns-spanned="1">
                      <text:p text:style-name="table_al">Vergoeding van schade door werknemer aan de werkgever of een derd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Na advies team HRM-rechtspositie</text:p>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7:658 BW</text:p>
                    </table:table-cell>
                    <table:table-cell table:style-name="entry" table:number-rows-spanned="1" table:number-columns-spanned="1">
                      <text:p text:style-name="table_al">Toekennen schadevergoeding aan werknemer</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r is een verschil tussen toekennen van een schadevergoeding en de erkenning van aansprakelijkheid.</text:p>
                      <text:p text:style-name="table_al">In verband met erkenning van aansprakelijkheid in relatie tot vergoeding door verzekeraar is verplicht advies HRM-rechtspositie en adviseur verzekeringen nodig.</text:p>
                    </table:table-cell>
                  </table:table-row>
                  <table:table-row table:style-name="row">
                    <table:table-cell table:style-name="entry" table:number-rows-spanned="1" table:number-columns-spanned="1">
                      <text:p text:style-name="table_al">
                        <text:span text:style-name="nadrukvet">ALGp18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vullende arbeidsvoorwaarden uit personeelshandb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Hfd 1 art. 4. phndb</text:p>
                    </table:table-cell>
                    <table:table-cell table:style-name="entry" table:number-rows-spanned="1" table:number-columns-spanned="1">
                      <text:p text:style-name="table_al">Inhouding koffiegeld</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Conform personeelshandboek</text:p>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Hfd 3 art 1 phndb</text:p>
                    </table:table-cell>
                    <table:table-cell table:style-name="entry" table:number-rows-spanned="1" table:number-columns-spanned="1">
                      <text:p text:style-name="table_al">Toekennen vergoeding zakelijk gebruik auto</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Conform personeelshandboek</text:p>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Hfd 4 phndb</text:p>
                    </table:table-cell>
                    <table:table-cell table:style-name="entry" table:number-rows-spanned="1" table:number-columns-spanned="1">
                      <text:p text:style-name="table_al">Uitvoeren regeling woon-werk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Via flex benefi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fd 4,</text:p>
                      <text:p text:style-name="table_al">art 4 phndb</text:p>
                    </table:table-cell>
                    <table:table-cell table:style-name="entry" table:number-rows-spanned="1" table:number-columns-spanned="1">
                      <text:p text:style-name="table_al">Toekennen 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kaarten kunnen op 3 manieren worden verstrekt:</text:p>
                      <text:p text:style-name="table_al">Medewerker neemt deel aan carpoolregeling, (artikel 4.4 phndb)</text:p>
                      <text:p text:style-name="table_al">Parkeerkaart is nodig voor de uitoefening van de functie.</text:p>
                      <text:p text:style-name="table_al">In het kader van onderhandelingen bij indiensttreding.</text:p>
                      <text:p text:style-name="table_al"/>
                      <text:p text:style-name="table_al">Ad 1+2: hoofd eenheid is bevoegd.</text:p>
                      <text:p text:style-name="table_al">Ad 3: algemeen directeur is bevoegd.</text:p>
                      <text:p text:style-name="table_al"/>
                      <text:p text:style-name="table_al">Als het bovenstaande niet van toepassing is: werknemer kan zelf een parkeerkaart aanschaffen en de kosten ervan uitruilen via IKB (artikel 4.3 phndb)</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Hfd 6 phndb</text:p>
                    </table:table-cell>
                    <table:table-cell table:style-name="entry" table:number-rows-spanned="1" table:number-columns-spanned="1">
                      <text:p text:style-name="table_al">Uitvoering beeldschermbril</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t advies arbo</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Hfd 8 art. 5 phndb</text:p>
                    </table:table-cell>
                    <table:table-cell table:style-name="entry" table:number-rows-spanned="1" table:number-columns-spanned="1">
                      <text:p text:style-name="table_al">Uitvoeren regeling uitstapjes en excursies</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 </text:p>
                    </table:table-cell>
                    <table:table-cell table:style-name="entry" table:number-rows-spanned="1" table:number-columns-spanned="1">
                      <text:p text:style-name="table_al"/>
                    </table:table-cell>
                    <table:table-cell table:style-name="entry" table:number-rows-spanned="1" table:number-columns-spanned="1">
                      <text:p text:style-name="table_al">Teammanager overlegt met het 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fd 10 phnb</text:p>
                    </table:table-cell>
                    <table:table-cell table:style-name="entry" table:number-rows-spanned="1" table:number-columns-spanned="1">
                      <text:p text:style-name="table_al">Uitvoering geven aan reglement werkkled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Teammanager is bevoegd tot:</text:p>
                      <text:p text:style-name="table_al">- Ondertekenen van bruikleenovereenkomst werkkleding</text:p>
                      <text:p text:style-name="table_al">- Uitgifte en inname werkkleding</text:p>
                      <text:p text:style-name="table_al">- Controle en reg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fd 11 art 9 t/m 11 phndb</text:p>
                    </table:table-cell>
                    <table:table-cell table:style-name="entry" table:number-rows-spanned="1" table:number-columns-spanned="1">
                      <text:p text:style-name="table_al">Aanwijzen herplaatsingskandidaten</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fd 11 art 12 phndb</text:p>
                    </table:table-cell>
                    <table:table-cell table:style-name="entry" table:number-rows-spanned="1" table:number-columns-spanned="1">
                      <text:p text:style-name="table_al">Uitvoering belangstellingsreg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fd 11 art 13 phndb</text:p>
                    </table:table-cell>
                    <table:table-cell table:style-name="entry" table:number-rows-spanned="1" table:number-columns-spanned="1">
                      <text:p text:style-name="table_al">Aanbieden passende/geschikte functie en de daaruit voortvloeiende (rechts)handelingen. Uitvoering van art. 13 sociaal 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fd 11 art 20 phndb</text:p>
                    </table:table-cell>
                    <table:table-cell table:style-name="entry" table:number-rows-spanned="1" table:number-columns-spanned="1">
                      <text:p text:style-name="table_al">Aangaan beëindigingsovereenkomst o.b.v. art 11.20 phndb</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fd 11 art 21 phndb</text:p>
                    </table:table-cell>
                    <table:table-cell table:style-name="entry" table:number-rows-spanned="1" table:number-columns-spanned="1">
                      <text:p text:style-name="table_al">Instellen herplaatsings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noeming van de leden gebeurt door B&amp;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fd 11 art 23 phndb</text:p>
                    </table:table-cell>
                    <table:table-cell table:style-name="entry" table:number-rows-spanned="1" table:number-columns-spanned="1">
                      <text:p text:style-name="table_al">Herplaatsen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Hfd 14 phndb</text:p>
                    </table:table-cell>
                    <table:table-cell table:style-name="entry" table:number-rows-spanned="1" table:number-columns-spanned="1">
                      <text:p text:style-name="table_al">Beoordeling neven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fd 17 phndb</text:p>
                    </table:table-cell>
                    <table:table-cell table:style-name="entry" table:number-rows-spanned="1" table:number-columns-spanned="1">
                      <text:p text:style-name="table_al">Beslissen tot openstellen vacatur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Het betreft hier de beslissing om de vacature weer te gaan invullen. De volgorde van de vacaturevervulling, zoals opgenomen in het handboek, is leidend</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Hfd 19 art. 3 lid 3 phndb</text:p>
                    </table:table-cell>
                    <table:table-cell table:style-name="entry" table:number-rows-spanned="1" table:number-columns-spanned="1">
                      <text:p text:style-name="table_al">Aanwijzen beheerders elektronische communicatiemiddel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fd 19 pershndb</text:p>
                      <text:p text:style-name="table_al">Art. 5</text:p>
                    </table:table-cell>
                    <table:table-cell table:style-name="entry" table:number-rows-spanned="1" table:number-columns-spanned="1">
                      <text:p text:style-name="table_al">Opdracht geven tot controle op gebruik elektronische communicatiemiddel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fd 19 art 7 phndb</text:p>
                    </table:table-cell>
                    <table:table-cell table:style-name="entry" table:number-rows-spanned="1" table:number-columns-spanned="1">
                      <text:p text:style-name="table_al">Beslissen op verzoek tot inzage, verbetering, aanvullen, verwijderen, afscherming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fd 19 art. 8 phndb</text:p>
                    </table:table-cell>
                    <table:table-cell table:style-name="entry" table:number-rows-spanned="1" table:number-columns-spanned="1">
                      <text:p text:style-name="table_al">Opleggen sanctie bij overtreding privacyreglemen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fd 21 art 8 en 10 phndb</text:p>
                    </table:table-cell>
                    <table:table-cell table:style-name="entry" table:number-rows-spanned="1" table:number-columns-spanned="1">
                      <text:p text:style-name="table_al">Schriftelijke correspondentie naar melder/vertrouwenspersoo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fd 21 art 9 phndb</text:p>
                    </table:table-cell>
                    <table:table-cell table:style-name="entry" table:number-rows-spanned="1" table:number-columns-spanned="1">
                      <text:p text:style-name="table_al">Instellen onderzoek misstand</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fd 21 art 16 phndb</text:p>
                    </table:table-cell>
                    <table:table-cell table:style-name="entry" table:number-rows-spanned="1" table:number-columns-spanned="1">
                      <text:p text:style-name="table_al">Beslissen op advies meldpun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fd 23 phndb</text:p>
                    </table:table-cell>
                    <table:table-cell table:style-name="entry" table:number-rows-spanned="1" table:number-columns-spanned="1">
                      <text:p text:style-name="table_al">Uitvoering geven aan de rechtspositieregeling babs’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Uitgezonderd: schorsing en ontslag (hfd 23 art 6 phndb), dat ligt op het niveau van de adjunct-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fd 24 phndb</text:p>
                    </table:table-cell>
                    <table:table-cell table:style-name="entry" table:number-rows-spanned="1" table:number-columns-spanned="1">
                      <text:p text:style-name="table_al">Uitvoering geven aan het agressieprotocol</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 Agressie-coördinator</text:p>
                    </table:table-cell>
                    <table:table-cell table:style-name="entry" table:number-rows-spanned="1" table:number-columns-spanned="1">
                      <text:p text:style-name="table_al">In het protocol is geregeld welke medewerkers welke bevoegdheden hebben. Dit protocol is leidend. Bij hiaten valt men terug op dit mandaatregist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fd 25 phndb</text:p>
                    </table:table-cell>
                    <table:table-cell table:style-name="entry" table:number-rows-spanned="1" table:number-columns-spanned="1">
                      <text:p text:style-name="table_al">Uitvoering geven aan het protocol gebruik dienst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Team manager is bevoegd tot: ondertekenen van gebruikersovereenkomst. </text:p>
                      <text:p text:style-name="table_al"/>
                      <text:p text:style-name="table_al">In het protocol is geregeld welke medewerkers welke bevoegdheden hebben.</text:p>
                    </table:table-cell>
                  </table:table-row>
                  <table:table-row table:style-name="row">
                    <table:table-cell table:style-name="entry" table:number-rows-spanned="1" table:number-columns-spanned="1">
                      <text:p text:style-name="table_al">
                        <text:span text:style-name="nadrukvet">ALGp19V</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R-handb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HR hndb</text:p>
                    </table:table-cell>
                    <table:table-cell table:style-name="entry" table:number-rows-spanned="1" table:number-columns-spanned="1">
                      <text:p text:style-name="table_al">Toekennen vergoeding representati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Na overleg team HRM</text:p>
                      <text:p text:style-name="table_al">Voor hoofd Control en Audit: algemeen directeur.</text:p>
                    </table:table-cell>
                  </table:table-row>
                  <table:table-row table:style-name="row">
                    <table:table-cell table:style-name="entry" table:number-rows-spanned="1" table:number-columns-spanned="1">
                      <text:p text:style-name="table_al">
                        <text:span text:style-name="nadrukvet">ALGp5bV</text:span>
                      </text:p>
                    </table:table-cell>
                    <table:table-cell table:style-name="entry" table:number-rows-spanned="1" table:number-columns-spanned="1">
                      <text:p text:style-name="table_al">Bijlage 5b</text:p>
                      <text:p text:style-name="table_al">cao</text:p>
                    </table:table-cell>
                    <table:table-cell table:style-name="entry" table:number-rows-spanned="1" table:number-columns-spanned="1">
                      <text:p text:style-name="table_al">
                        <text:span text:style-name="nadrukvet">Verlof voormalige </text:span>
                        <text:span text:style-name="nadrukvet">verlofspaarmogelijk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lage 5b cao</text:p>
                    </table:table-cell>
                    <table:table-cell table:style-name="entry" table:number-rows-spanned="1" table:number-columns-spanned="1">
                      <text:p text:style-name="table_al">Beslissen op verzoek kapitalisatie en/of opname verloftegoed levensloop</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p5cV</text:span>
                      </text:p>
                    </table:table-cell>
                    <table:table-cell table:style-name="entry" table:number-rows-spanned="1" table:number-columns-spanned="1">
                      <text:p text:style-name="table_al">
                        <text:span text:style-name="nadrukvet">Bijlage 5c</text:span>
                      </text:p>
                    </table:table-cell>
                    <table:table-cell table:style-name="entry" table:number-rows-spanned="1" table:number-columns-spanned="1">
                      <text:p text:style-name="table_al">
                        <text:span text:style-name="nadrukvet">Aanspraken bij ongeschiktheid wegens ziekte of gebr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lage 5c cao</text:p>
                    </table:table-cell>
                    <table:table-cell table:style-name="entry" table:number-rows-spanned="1" table:number-columns-spanned="1">
                      <text:p text:style-name="table_al">Uitvoering garantie uitker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Na overleg team HRM</text:p>
                      <text:p text:style-name="table_al"/>
                    </table:table-cell>
                  </table:table-row>
                  <table:table-row table:style-name="row">
                    <table:table-cell table:style-name="entry" table:number-rows-spanned="1" table:number-columns-spanned="1">
                      <text:p text:style-name="table_al">
                        <text:span text:style-name="nadrukvet">ALGp6aV</text:span>
                      </text:p>
                    </table:table-cell>
                    <table:table-cell table:style-name="entry" table:number-rows-spanned="1" table:number-columns-spanned="1">
                      <text:p text:style-name="table_al">
                        <text:span text:style-name="nadrukvet">6a</text:span>
                      </text:p>
                    </table:table-cell>
                    <table:table-cell table:style-name="entry" table:number-rows-spanned="1" table:number-columns-spanned="1">
                      <text:p text:style-name="table_al">
                        <text:span text:style-name="nadrukvet">De gemeentelijke levensloopreg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lage 6a cao</text:p>
                    </table:table-cell>
                    <table:table-cell table:style-name="entry" table:number-rows-spanned="1" table:number-columns-spanned="1">
                      <text:p text:style-name="table_al">Gemeentelijke levensloop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Advies team HRM</text:p>
                      <text:p text:style-name="table_al">Bij afwijking beslist algemeen directeur </text:p>
                    </table:table-cell>
                  </table:table-row>
                  <table:table-row table:style-name="row">
                    <table:table-cell table:style-name="entry" table:number-rows-spanned="1" table:number-columns-spanned="1">
                      <text:p text:style-name="table_al">
                        <text:span text:style-name="nadrukvet">ALGp6eV</text:span>
                      </text:p>
                    </table:table-cell>
                    <table:table-cell table:style-name="entry" table:number-rows-spanned="1" table:number-columns-spanned="1">
                      <text:p text:style-name="table_al">
                        <text:span text:style-name="nadrukvet">Bijlage 6e</text:span>
                      </text:p>
                    </table:table-cell>
                    <table:table-cell table:style-name="entry" table:number-rows-spanned="1" table:number-columns-spanned="1">
                      <text:p text:style-name="table_al">
                        <text:span text:style-name="nadrukvet">Supple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lage 6e cao</text:p>
                    </table:table-cell>
                    <table:table-cell table:style-name="entry" table:number-rows-spanned="1" table:number-columns-spanned="1">
                      <text:p text:style-name="table_al">Uitvoering Suppleti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oyalis voert de regeling uit</text:p>
                      <text:p text:style-name="table_al"/>
                    </table:table-cell>
                  </table:table-row>
                </table:table>
                <text:p text:style-name="table_bottom"/>
              </text:section>
              <text:p text:style-name="al"/>
              <text:p text:style-name="al"/>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column table:style-name="id1-3-2-2-1-2-7-1-7"/>
                  <table:table-column table:style-name="id1-3-2-2-1-2-7-1-8"/>
                  <table:table-row table:style-name="row">
                    <table:table-cell table:style-name="entry" table:number-rows-spanned="1" table:number-columns-spanned="8">
                      <text:p text:style-name="table_al">
                        <text:span text:style-name="nadrukvet">ALGEMENE MANDATEN</text:span>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Ondermandataris</text:span>
                        <text:span text:style-name="nadrukvet"> 1</text:span>
                      </text:p>
                    </table:table-cell>
                    <table:table-cell table:style-name="entry" table:number-rows-spanned="1" table:number-columns-spanned="1">
                      <text:p text:style-name="table_al">
                        <text:span text:style-name="nadrukvet">Ondermandataris</text:span>
                        <text:span text:style-name="nadrukvet"> 2</text:span>
                      </text:p>
                    </table:table-cell>
                    <table:table-cell table:style-name="entry" table:number-rows-spanned="1" table:number-columns-spanned="1">
                      <text:p text:style-name="table_al">
                        <text:span text:style-name="nadrukvet">Ondermandataris</text:span>
                      </text:p>
                      <text:p text:style-name="table_al">
                        <text:span text:style-name="nadrukvet">3 en 4</text:span>
                      </text:p>
                    </table:table-cell>
                    <table:table-cell table:style-name="entry" table:number-rows-spanned="1" table:number-columns-spanned="1">
                      <text:p text:style-name="table_al">
                        <text:span text:style-name="nadrukvet">Voorwaarden/opmer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01M</text:p>
                    </table:table-cell>
                    <table:table-cell table:style-name="entry" table:number-rows-spanned="1" table:number-columns-spanned="1">
                      <text:p text:style-name="table_al">Het nemen van besluiten inzake het rechtsverkeer met burgers op grond van de artikelen 2:1, 2:2 en 2:3 Awb (accepteren/weigeren van gemachtigde en de doorzendplich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02M</text:p>
                    </table:table-cell>
                    <table:table-cell table:style-name="entry" table:number-rows-spanned="1" table:number-columns-spanned="1">
                      <text:p text:style-name="table_al">Het nemen van besluiten inzake advisering en de voorbereidingsprocedure op grond van de artikelen 3:6, 3:7, 3:10 tot en met 3:15 Awb.</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03M</text:p>
                    </table:table-cell>
                    <table:table-cell table:style-name="entry" table:number-rows-spanned="1" table:number-columns-spanned="1">
                      <text:p text:style-name="table_al">Het nemen van besluiten inzake bijzondere bepalingen over besluiten op grond van de artikelen 4:4, 4:5, 4:6, 4:7, 4:8, 4:11 en 4:14 Awb (beschikkingen, horen van aanvrager/belanghebbenden, verdaging).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Collegebesluit 10/269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achten/bezwar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04M</text:p>
                    </table:table-cell>
                    <table:table-cell table:style-name="entry" table:number-rows-spanned="1" table:number-columns-spanned="1">
                      <text:p text:style-name="table_al">Het behandelen/afhandelen van een klacht als bedoeld in hfdst. 9 Awb tegen leden van het College van Burgemeester en Wethouders, (individuele collegeleden), de gemeentesecretaris of adjunct-directeur(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ext:p text:style-name="table_al"/>
                      <text:p text:style-name="table_al">Concerncon-troll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zake het handelen van een lid of leden van het college, de gemeentesecretaris of de adjunct-directeur(en) door de voorzitter van het college en een ander collegelid, door het college aan te wijzen, niet zijnde het lid of de leden, over wie de klacht gaat.</text:p>
                      <text:p text:style-name="table_al"/>
                      <text:p text:style-name="table_al">Inzake het handelen van de voorzitter van het college door de waarnemend voorzitter en een ander lid van het college, door het college aan te wijzen.</text:p>
                      <text:p text:style-name="table_al"/>
                      <text:p text:style-name="table_al">Inzake het handelen van de adjunct-directeur(en) door de algemeen directeur en de concerncontroller.</text:p>
                    </table:table-cell>
                  </table:table-row>
                  <table:table-row table:style-name="row">
                    <table:table-cell table:style-name="entry" table:number-rows-spanned="1" table:number-columns-spanned="1">
                      <text:p text:style-name="table_al">ALG05M</text:p>
                    </table:table-cell>
                    <table:table-cell table:style-name="entry" table:number-rows-spanned="1" table:number-columns-spanned="1">
                      <text:p text:style-name="table_al">Het afhandelen van klachten als bedoeld in hfdst. 9 Awb tegen gemeentelijke medewerkers </text:p>
                    </table:table-cell>
                    <table:table-cell table:style-name="entry" table:number-rows-spanned="1" table:number-columns-spanned="1">
                      <text:p text:style-name="table_al">B&amp;W</text:p>
                      <text:p text:style-name="table_al">Burg.m</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Beheers- en bejegeningsklachten die betrekking hebben op een organisatie-eenheid, met in achtneming vastgestelde klachtenregeling (centrale coördinatie via klachten-coördinator). Met uitsluiting van beslissingen op bezwaar-, beroep- en klachtschriften.</text:p>
                      <text:p text:style-name="table_al"/>
                      <text:p text:style-name="table_al">Inzake het handelen van een ambtenaar of een daarmee gelijk te stellen functionaris: door diens leidinggevende. Inzake het handelen van een hoofd van een eenheid: door de gemeentesecretaris;</text:p>
                      <text:p text:style-name="table_al"/>
                      <text:p text:style-name="table_al">Inzake het handelen van een ambtenaar van de griffie: door de griffier.</text:p>
                    </table:table-cell>
                  </table:table-row>
                  <table:table-row table:style-name="row">
                    <table:table-cell table:style-name="entry" table:number-rows-spanned="1" table:number-columns-spanned="1">
                      <text:p text:style-name="table_al">ALG06M</text:p>
                    </table:table-cell>
                    <table:table-cell table:style-name="entry" table:number-rows-spanned="1" table:number-columns-spanned="1">
                      <text:p text:style-name="table_al">Beslissen op bezwaarschriften</text:p>
                    </table:table-cell>
                    <table:table-cell table:style-name="entry" table:number-rows-spanned="1" table:number-columns-spanned="1">
                      <text:p text:style-name="table_al">B&amp;W</text:p>
                      <text:p text:style-name="table_al">Burg.m.</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Collegebesluit van 3 maart 2015, kenmerk 1503899:</text:p>
                      <text:p text:style-name="table_al">Mandaat aan de leidinggevende van de organisatie-eenheid waarbinnen het primaire besluit in mandaat is genomen</text:p>
                      <text:p text:style-name="table_al">Uitgezonderd de beslissingen op bezwaar die afwijken van het advies van de bezwaarschriftencommissie</text:p>
                      <text:p text:style-name="table_al">Mandaatbesluit beslissen op bezwaar in sociale zekerheidszaken wordt ingetrokken (2010/26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07M</text:p>
                    </table:table-cell>
                    <table:table-cell table:style-name="entry" table:number-rows-spanned="1" table:number-columns-spanned="1">
                      <text:p text:style-name="table_al">Het besluiten tot het indienen van een aanvraag tot het verlenen van subsidi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Programma-</text:p>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Bedragen boven de € 100.000,00 </text:p>
                      <text:p text:style-name="table_al">zijn voorbehouden aan de algemeen directeur. Daadwerkelijke indiening kan door een medewerker gebeuren.</text:p>
                      <text:p text:style-name="table_al">Collegebesluit van 18 april 2017 (BW 1705574),</text:p>
                    </table:table-cell>
                  </table:table-row>
                  <table:table-row table:style-name="row">
                    <table:table-cell table:style-name="entry" table:number-rows-spanned="1" table:number-columns-spanned="1">
                      <text:p text:style-name="table_al">ALG08M</text:p>
                    </table:table-cell>
                    <table:table-cell table:style-name="entry" table:number-rows-spanned="1" table:number-columns-spanned="1">
                      <text:p text:style-name="table_al">Het (laten) indienen van een aanvraag tot het wijzigen of vaststellen van subsidi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Programma-</text:p>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Bij bedragen die afwijken van de subsidieverlening ligt het mandaat bij de algemeen directeur. Binnen de kaders van de subsidieverlening kan een medewerker de aanvraag indienen. </text:p>
                      <text:p text:style-name="table_al">Collegebesluit van 18 april 2017 (BW 1705574),</text:p>
                    </table:table-cell>
                  </table:table-row>
                  <table:table-row table:style-name="row">
                    <table:table-cell table:style-name="entry" table:number-rows-spanned="1" table:number-columns-spanned="1">
                      <text:p text:style-name="table_al">ALG09M</text:p>
                    </table:table-cell>
                    <table:table-cell table:style-name="entry" table:number-rows-spanned="1" table:number-columns-spanned="1">
                      <text:p text:style-name="table_al">Het laten indienen van tussenrapportages</text:p>
                      <text:p text:style-name="table_al">inzake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Collegebesluit van 18 april 2017 (BW17055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10M</text:p>
                    </table:table-cell>
                    <table:table-cell table:style-name="entry" table:number-rows-spanned="1" table:number-columns-spanned="1">
                      <text:p text:style-name="table_al">De vooraanschrijving i.v.m. uitoefenen van bestuursdwang of het opleggen van een last onder dwangsom (artikel 125 Gemeentewet en artikel 5:32 Awb).</text:p>
                    </table:table-cell>
                    <table:table-cell table:style-name="entry" table:number-rows-spanned="1" table:number-columns-spanned="1">
                      <text:p text:style-name="table_al">B&amp;W</text:p>
                      <text:p text:style-name="table_al">Burg.m.</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 van 18 april 2017 (BW1705574)</text:p>
                    </table:table-cell>
                  </table:table-row>
                  <table:table-row table:style-name="row">
                    <table:table-cell table:style-name="entry" table:number-rows-spanned="1" table:number-columns-spanned="1">
                      <text:p text:style-name="table_al">ALG11V</text:p>
                    </table:table-cell>
                    <table:table-cell table:style-name="entry" table:number-rows-spanned="1" table:number-columns-spanned="1">
                      <text:p text:style-name="table_al">Het verrichten van privaatrechtelijke rechtshandelingen voor zover betrekking hebbend op besluiten tot bindend advies, arbitrage, mediation en het geven van zienswijzen (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12M</text:p>
                    </table:table-cell>
                    <table:table-cell table:style-name="entry" table:number-rows-spanned="1" table:number-columns-spanned="1">
                      <text:p text:style-name="table_al">Het afdoen van een aansprakelijkstelling van de gemeente, voor zover deze niet gedekt wordt door een verzekeraar of door een bestemmingsreserve assurantiën.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able:table-cell table:style-name="entry" table:number-rows-spanned="1" table:number-columns-spanned="1">
                      <text:p text:style-name="table_al">Aansprakelijkheidstellingen dienen te worden gemeld aan de adjunct-directeur</text:p>
                      <text:p text:style-name="table_al"/>
                    </table:table-cell>
                  </table:table-row>
                  <table:table-row table:style-name="row">
                    <table:table-cell table:style-name="entry" table:number-rows-spanned="1" table:number-columns-spanned="1">
                      <text:p text:style-name="table_al">ALG13M</text:p>
                    </table:table-cell>
                    <table:table-cell table:style-name="entry" table:number-rows-spanned="1" table:number-columns-spanned="1">
                      <text:p text:style-name="table_al">Het aansprakelijk stellen van een natuurlijke of rechtspersoon door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14Mg</text:p>
                    </table:table-cell>
                    <table:table-cell table:style-name="entry" table:number-rows-spanned="1" table:number-columns-spanned="1">
                      <text:p text:style-name="table_al">Te besluiten rechtsgedingen, bezwaar-procedures of administratieve beroeps-procedures namens de gemeente of het gemeentebestuur te voeren, of handelingen ter voorbereiding daarop te verrichten, tenzij de raad, voor zover het de raad aangaat, anders beslist (artikel 160 lid 1 sub e f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gaat om rechtsgedingen waarin de gemeente of het gemeentebestuur eiser of bezwaarmaker is en niet om rechtsgedingen waarin de gemeente of het gemeentebestuur gedaagde of verweerder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algemene bepalingen omgeving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15M</text:p>
                    </table:table-cell>
                    <table:table-cell table:style-name="entry" table:number-rows-spanned="1" table:number-columns-spanned="1">
                      <text:p text:style-name="table_al">Het verlenen van een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Collegebesluit 10/26942. Elk besluit waar mandataris gerechtigd is te nemen, maar politiek gevoelig, dan vervalt mandaat.</text:p>
                    </table:table-cell>
                  </table:table-row>
                  <table:table-row table:style-name="row">
                    <table:table-cell table:style-name="entry" table:number-rows-spanned="1" table:number-columns-spanned="1">
                      <text:p text:style-name="table_al">ALG15M</text:p>
                    </table:table-cell>
                    <table:table-cell table:style-name="entry" table:number-rows-spanned="1" table:number-columns-spanned="1">
                      <text:p text:style-name="table_al">Het weigeren of intrekken van een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Collegebesluit 10/26942</text:p>
                    </table:table-cell>
                  </table:table-row>
                  <table:table-row table:style-name="row">
                    <table:table-cell table:style-name="entry" table:number-rows-spanned="1" table:number-columns-spanned="1">
                      <text:p text:style-name="table_al">ALG17M</text:p>
                    </table:table-cell>
                    <table:table-cell table:style-name="entry" table:number-rows-spanned="1" table:number-columns-spanned="1">
                      <text:p text:style-name="table_al">Het nemen van besluiten inzake of krachtens de Wet algemene bepalingen omgevingsrecht (Wabo), het Besluit omgevingsrecht (Bor) en de ministeriële regeling omgevingsrecht (Mor).</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Collegebesluit 10/26942</text:p>
                    </table:table-cell>
                  </table:table-row>
                  <table:table-row table:style-name="row">
                    <table:table-cell table:style-name="entry" table:number-rows-spanned="1" table:number-columns-spanned="1">
                      <text:p text:style-name="table_al">ALG18M</text:p>
                    </table:table-cell>
                    <table:table-cell table:style-name="entry" table:number-rows-spanned="1" table:number-columns-spanned="1">
                      <text:p text:style-name="table_al">Het afdoen, voeren en ondertekenen van </text:p>
                      <text:p text:style-name="table_al">correspondentie die ziet op behandelberichten in Wabo procedures.</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19V</text:p>
                    </table:table-cell>
                    <table:table-cell table:style-name="entry" table:number-rows-spanned="1" table:number-columns-spanned="1">
                      <text:p text:style-name="table_al">Besluiten tot het aangaan, verlengen en wijzigen van overeenkomsten tot</text:p>
                      <text:p text:style-name="table_al">Het leveren van zaken/ goederen aan of door of namens de gemeente Almelo;</text:p>
                      <text:p text:style-name="table_al">Het verrichten van diensten ten behoeve van of door of namens de gemeente Almelo;</text:p>
                      <text:p text:style-name="table_al">Uitvoering van werken in opdracht van of tot het uitvoeren van werken door of namens de gemeente Almelo;</text:p>
                      <text:p text:style-name="table_al">Overige privaatrechtelijke rechtshandelingen,</text:p>
                      <text:p text:style-name="table_al">binnen de daarvoor gestelde </text:p>
                      <text:p text:style-name="table_al"/>
                      <text:p text:style-name="table_al">begrotingsposten.</text:p>
                      <text:p text:style-name="table_al">
                        <text:span text:style-name="nadrukondlijn">Exclusief</text:span> het vestigen of opheffen van zakelijke recht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ext:p text:style-name="table_al">Tot maximaal</text:p>
                      <text:p text:style-name="table_al">€ 250.000,- </text:p>
                    </table:table-cell>
                    <table:table-cell table:style-name="entry" table:number-rows-spanned="1" table:number-columns-spanned="1">
                      <text:p text:style-name="table_al">Hoofd Eenheid</text:p>
                      <text:p text:style-name="table_al">Raadsgriffier</text:p>
                      <text:p text:style-name="table_al">Programma-</text:p>
                      <text:p text:style-name="table_al">manager</text:p>
                      <text:p text:style-name="table_al"/>
                      <text:p text:style-name="table_al">Tot maximaal</text:p>
                      <text:p text:style-name="table_al">€ 100.000,-</text:p>
                      <text:p text:style-name="table_al"/>
                      <text:p text:style-name="table_al"/>
                    </table:table-cell>
                    <table:table-cell table:style-name="entry" table:number-rows-spanned="1" table:number-columns-spanned="1">
                      <text:p text:style-name="table_al">Teammanager tot maximaal </text:p>
                      <text:p text:style-name="table_al">€ 25.000,-</text:p>
                    </table:table-cell>
                    <table:table-cell table:style-name="entry" table:number-rows-spanned="1" table:number-columns-spanned="1">
                      <text:p text:style-name="table_al">Slechts voorzover voldoende financiële middelen door de raad zijn vastgesteld en deze niet zijn uitgeput.</text:p>
                      <text:p text:style-name="table_al"/>
                      <text:p text:style-name="table_al">Er dient sprake te zijn van goedkeuring van een budgethouder. </text:p>
                      <text:p text:style-name="table_al">Met inachtneming van richtlijnen (Europese) aanbesteding, vastgesteld inkoopbeleid gemeente en de budgethoudersregeling. </text:p>
                      <text:p text:style-name="table_al"/>
                      <text:p text:style-name="table_al"/>
                      <text:p text:style-name="table_al"/>
                    </table:table-cell>
                  </table:table-row>
                  <table:table-row table:style-name="row">
                    <table:table-cell table:style-name="entry" table:number-rows-spanned="1" table:number-columns-spanned="1">
                      <text:p text:style-name="table_al">ALG20M</text:p>
                    </table:table-cell>
                    <table:table-cell table:style-name="entry" table:number-rows-spanned="1" table:number-columns-spanned="1">
                      <text:p text:style-name="table_al">Het aanvragen van offertes, het verlenen en verlengen van opdrachten voor uit te voeren werken, aan te schaffen goederen etc.</text:p>
                      <text:p text:style-name="table_al">Een en ander binnen de daarvoor gestelde begrotingspost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ext:p text:style-name="table_al">Tot maximaal</text:p>
                      <text:p text:style-name="table_al">€ 250.000,-</text:p>
                    </table:table-cell>
                    <table:table-cell table:style-name="entry" table:number-rows-spanned="1" table:number-columns-spanned="1">
                      <text:p text:style-name="table_al">Hoofd Eenheid</text:p>
                      <text:p text:style-name="table_al">Programmamanager</text:p>
                      <text:p text:style-name="table_al"/>
                      <text:p text:style-name="table_al">Tot maximaal</text:p>
                      <text:p text:style-name="table_al">€ 100.000,-<text:span text:style-name="nadrukvet"/></text:p>
                    </table:table-cell>
                    <table:table-cell table:style-name="entry" table:number-rows-spanned="1" table:number-columns-spanned="1">
                      <text:p text:style-name="table_al">Teammanager</text:p>
                      <text:p text:style-name="table_al"/>
                      <text:p text:style-name="table_al">Tot maximaal</text:p>
                      <text:p text:style-name="table_al">€ 25.000,-</text:p>
                    </table:table-cell>
                    <table:table-cell table:style-name="entry" table:number-rows-spanned="1" table:number-columns-spanned="1">
                      <text:p text:style-name="table_al">Met inachtneming van richtlijnen (Europese) aanbesteding, vastgesteld inkoopbeleid gemeente en de budgethoudersregeling. Inclusief aanvragen van offertes en verlengen van contracten.</text:p>
                    </table:table-cell>
                  </table:table-row>
                  <table:table-row table:style-name="row">
                    <table:table-cell table:style-name="entry" table:number-rows-spanned="1" table:number-columns-spanned="1">
                      <text:p text:style-name="table_al">ALG21M</text:p>
                    </table:table-cell>
                    <table:table-cell table:style-name="entry" table:number-rows-spanned="1" table:number-columns-spanned="1">
                      <text:p text:style-name="table_al">Ondertekening van routinematige verzoeken, declaraties en verantwoordingen aan ministeries en andere (overheids)instanties en van correspondentie terzak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ext:p text:style-name="table_al">Tot maximaal</text:p>
                      <text:p text:style-name="table_al">€ 250.000,-</text:p>
                    </table:table-cell>
                    <table:table-cell table:style-name="entry" table:number-rows-spanned="1" table:number-columns-spanned="1">
                      <text:p text:style-name="table_al">Hoofd Eenheid</text:p>
                      <text:p text:style-name="table_al">Programmamanager</text:p>
                      <text:p text:style-name="table_al"/>
                      <text:p text:style-name="table_al">Tot maximaal</text:p>
                      <text:p text:style-name="table_al">€ 100.000,-</text:p>
                    </table:table-cell>
                    <table:table-cell table:style-name="entry" table:number-rows-spanned="1" table:number-columns-spanned="1">
                      <text:p text:style-name="table_al">Team manager</text:p>
                      <text:p text:style-name="table_al"/>
                      <text:p text:style-name="table_al">Tot maximaal</text:p>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boek van straf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22M</text:p>
                    </table:table-cell>
                    <table:table-cell table:style-name="entry" table:number-rows-spanned="1" table:number-columns-spanned="1">
                      <text:p text:style-name="table_al">Bevoegdheid tot (aanzegging vordering tot) verwijdering personen uit een voor de openbare dienst bestemd lokaal (stadhuis en overige gemeentelijke lokalen) op basis van art. 139 Wetboek van Strafrech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
                      <text:p text:style-name="table_al">Beveiliging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23M</text:p>
                    </table:table-cell>
                    <table:table-cell table:style-name="entry" table:number-rows-spanned="1" table:number-columns-spanned="1">
                      <text:p text:style-name="table_al">Het doen van aangifte bij de politie met betrekking tot schade aan gemeente-eigendommen en zaken in gemeentelijk beheer en van strafbare feit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 over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24M</text:p>
                    </table:table-cell>
                    <table:table-cell table:style-name="entry" table:number-rows-spanned="1" table:number-columns-spanned="1">
                      <text:p text:style-name="table_al">Besluiten op grond van de Wet open overheid (Woo).</text:p>
                      <text:p text:style-name="table_al"/>
                    </table:table-cell>
                    <table:table-cell table:style-name="entry" table:number-rows-spanned="1" table:number-columns-spanned="1">
                      <text:p text:style-name="table_al">B&amp;W</text:p>
                      <text:p text:style-name="table_al">Burg.m.</text:p>
                      <text:p text:style-name="table_al"/>
                    </table:table-cell>
                    <table:table-cell table:style-name="entry" table:number-rows-spanned="1" table:number-columns-spanned="1">
                      <text:p text:style-name="table_al">Secretaris/</text:p>
                      <text:p text:style-name="table_al">algemeen directeur</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Medewerkers beleidscoördin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rresponde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25M</text:p>
                    </table:table-cell>
                    <table:table-cell table:style-name="entry" table:number-rows-spanned="1" table:number-columns-spanned="1">
                      <text:p text:style-name="table_al">Het afdoen, voeren en ondertekenen van routinematige correspondentie (informatief en/of mededelend karakter).</text:p>
                      <text:p text:style-name="table_al"/>
                      <text:p text:style-name="table_al"/>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
                      <text:p text:style-name="table_al">Programmamanager</text:p>
                      <text:p text:style-name="table_al"/>
                      <text:p text:style-name="table_al"/>
                    </table:table-cell>
                    <table:table-cell table:style-name="entry" table:number-rows-spanned="1" table:number-columns-spanned="1">
                      <text:p text:style-name="table_al">Teammanager</text:p>
                      <text:p text:style-name="table_al">Medewerkers</text:p>
                    </table:table-cell>
                    <table:table-cell table:style-name="entry" table:number-rows-spanned="1" table:number-columns-spanned="1">
                      <text:p text:style-name="table_al">De brieven mogen:</text:p>
                      <text:p text:style-name="table_al">Niet gericht zijn op rechtsgevolg.</text:p>
                      <text:p text:style-name="table_al">Geen toezeggingen bevatten;</text:p>
                      <text:p text:style-name="table_al">Geen persoonlijke beleidsopvatting weergeven.</text:p>
                      <text:p text:style-name="table_al">Betreft geen formeel mandaat, aangezien geen sprake is van een formeel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tegenwoord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26Mg</text:p>
                    </table:table-cell>
                    <table:table-cell table:style-name="entry" table:number-rows-spanned="1" table:number-columns-spanned="1">
                      <text:p text:style-name="table_al">Vertegenwoordiging van de gemeente bij alle (buiten)gerechtelijke (rechts)handelingen de eenheid betreffend.</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text:p>
                      <text:p text:style-name="table_al">algemeen directeur</text:p>
                      <text:p text:style-name="table_al"/>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Op voorstel van de adjunct-directeur kunnen door de burgemeester andere functionarissen van de eenheid worden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stellingswet Autoriteit Consument en 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27M</text:p>
                    </table:table-cell>
                    <table:table-cell table:style-name="entry" table:number-rows-spanned="1" table:number-columns-spanned="1">
                      <text:p text:style-name="table_al">Het afhandelen van informatieverzoeken o.g.v. de Instellingswet Autoriteit Consument en Mark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Algemene mandaten (handhaving)</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column table:style-name="id1-3-2-2-2-2-3-1-7"/>
                  <table:table-column table:style-name="id1-3-2-2-2-2-3-1-8"/>
                  <table:table-column table:style-name="id1-3-2-2-2-2-3-1-9"/>
                  <table:table-row table:style-name="row">
                    <table:table-cell table:style-name="entry" table:number-rows-spanned="1" table:number-columns-spanned="9">
                      <text:p text:style-name="table_al"/>
                      <text:p text:style-name="table_al">ALGEMENE MANDATEN (handhaving)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2">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Ondermandataris</text:span>
                        <text:span text:style-name="nadrukvet"> 1</text:span>
                      </text:p>
                    </table:table-cell>
                    <table:table-cell table:style-name="entry" table:number-rows-spanned="1" table:number-columns-spanned="1">
                      <text:p text:style-name="table_al">
                        <text:span text:style-name="nadrukvet">Ondermandataris</text:span>
                        <text:span text:style-name="nadrukvet"> 2 </text:span>
                      </text:p>
                    </table:table-cell>
                    <table:table-cell table:style-name="entry" table:number-rows-spanned="1" table:number-columns-spanned="1">
                      <text:p text:style-name="table_al">
                        <text:span text:style-name="nadrukvet">Ondermandataris</text:span>
                        <text:span text:style-name="nadrukvet"> 3 en 4</text:span>
                      </text:p>
                    </table:table-cell>
                    <table:table-cell table:style-name="entry" table:number-rows-spanned="1" table:number-columns-spanned="1">
                      <text:p text:style-name="table_al">
                        <text:span text:style-name="nadrukvet">Voorwaarden/opmerking</text:span>
                      </text:p>
                    </table:table-cell>
                  </table:table-row>
                  <table:table-row table:style-name="row">
                    <table:table-cell table:style-name="entry" table:number-rows-spanned="1" table:number-columns-spanned="1">
                      <text:p text:style-name="table_al">ALGH01M</text:p>
                    </table:table-cell>
                    <table:table-cell table:style-name="entry" table:number-rows-spanned="1" table:number-columns-spanned="1">
                      <text:p text:style-name="table_al">Vooraankondiging last onder dwangsom / vooraankondiging last onder bestuursdwang</text:p>
                      <text:p text:style-name="table_al"/>
                    </table:table-cell>
                    <table:table-cell table:style-name="entry" table:number-rows-spanned="1" table:number-columns-spanned="1">
                      <text:p text:style-name="table_al">B&amp;W / Burg.m.</text:p>
                    </table:table-cell>
                    <table:table-cell table:style-name="entry" table:number-rows-spanned="1" table:number-columns-spanned="2">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ALG06M: tot en met adjunct-directeur voor alle eenheden</text:p>
                    </table:table-cell>
                  </table:table-row>
                  <table:table-row table:style-name="row">
                    <table:table-cell table:style-name="entry" table:number-rows-spanned="1" table:number-columns-spanned="1">
                      <text:p text:style-name="table_al">ALGH02M</text:p>
                    </table:table-cell>
                    <table:table-cell table:style-name="entry" table:number-rows-spanned="1" table:number-columns-spanned="1">
                      <text:p text:style-name="table_al">Opleggen van een last onder dwangsom tot en met € 30.000,-</text:p>
                      <text:p text:style-name="table_al">(Art. 125 Gemeentewet juncto 5:32 Awb)</text:p>
                    </table:table-cell>
                    <table:table-cell table:style-name="entry" table:number-rows-spanned="1" table:number-columns-spanned="1">
                      <text:p text:style-name="table_al">B&amp;W / Burg.m.</text:p>
                    </table:table-cell>
                    <table:table-cell table:style-name="entry" table:number-rows-spanned="1" table:number-columns-spanned="2">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t instemming van portefeuillehouder.</text:p>
                      <text:p text:style-name="table_al">Collegebesluit van 27 januari 2015, kenmerk B&amp;W 1403751</text:p>
                    </table:table-cell>
                  </table:table-row>
                  <table:table-row table:style-name="row">
                    <table:table-cell table:style-name="entry" table:number-rows-spanned="1" table:number-columns-spanned="1">
                      <text:p text:style-name="table_al">ALGH03M</text:p>
                    </table:table-cell>
                    <table:table-cell table:style-name="entry" table:number-rows-spanned="1" table:number-columns-spanned="1">
                      <text:p text:style-name="table_al">Opleggen van last onder dwangsom/last onder bestuursdwang</text:p>
                      <text:p text:style-name="table_al">(Art. 125 Gemeentewet jo 5:32, 5:21 Awb, jo 5.17 Wabo)</text:p>
                    </table:table-cell>
                    <table:table-cell table:style-name="entry" table:number-rows-spanned="1" table:number-columns-spanned="1">
                      <text:p text:style-name="table_al">B&amp;W / Burg.m.</text:p>
                    </table:table-cell>
                    <table:table-cell table:style-name="entry" table:number-rows-spanned="1" table:number-columns-spanned="2">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ondermandaat mogelijk</text:p>
                    </table:table-cell>
                  </table:table-row>
                  <table:table-row table:style-name="row">
                    <table:table-cell table:style-name="entry" table:number-rows-spanned="1" table:number-columns-spanned="1">
                      <text:p text:style-name="table_al">ALGH04M</text:p>
                    </table:table-cell>
                    <table:table-cell table:style-name="entry" table:number-rows-spanned="1" table:number-columns-spanned="1">
                      <text:p text:style-name="table_al">Beslissen op verzoek om handhaving (toe- en afwijzen van het verzoek om handhaving)</text:p>
                    </table:table-cell>
                    <table:table-cell table:style-name="entry" table:number-rows-spanned="1" table:number-columns-spanned="1">
                      <text:p text:style-name="table_al">B&amp;W / Burg.m.</text:p>
                    </table:table-cell>
                    <table:table-cell table:style-name="entry" table:number-rows-spanned="1" table:number-columns-spanned="2">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H05M</text:p>
                    </table:table-cell>
                    <table:table-cell table:style-name="entry" table:number-rows-spanned="1" table:number-columns-spanned="1">
                      <text:p text:style-name="table_al">Het feitelijk stilleggen van (bouw)werkzaamheden (art 5:21 Awb juncto 5.17 Wabo);</text:p>
                      <text:p text:style-name="table_al">Het opleggen van een (gedeeltelijke) gebruiksbeperking;</text:p>
                      <text:p text:style-name="table_al">Het opleggen van een last onder dwangsom tot en met €30.000.</text:p>
                    </table:table-cell>
                    <table:table-cell table:style-name="entry" table:number-rows-spanned="1" table:number-columns-spanned="1">
                      <text:p text:style-name="table_al">B&amp;W / Burg.m</text:p>
                    </table:table-cell>
                    <table:table-cell table:style-name="entry" table:number-rows-spanned="1" table:number-columns-spanned="2">
                      <text:p text:style-name="table_al">Secretaris/</text:p>
                      <text:p text:style-name="table_al">algemeen </text:p>
                      <text:p text:style-name="table_al">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De feitelijke stillegging wordt gevolgd door schriftelijke vastlegging in een bestuursdwangbesluit.</text:p>
                      <text:p text:style-name="table_al">Collegebesluit van 27 januari 2015, kenmerk B&amp;W 1403751</text:p>
                    </table:table-cell>
                  </table:table-row>
                  <table:table-row table:style-name="row">
                    <table:table-cell table:style-name="entry" table:number-rows-spanned="1" table:number-columns-spanned="1">
                      <text:p text:style-name="table_al">ALGH06M</text:p>
                    </table:table-cell>
                    <table:table-cell table:style-name="entry" table:number-rows-spanned="1" table:number-columns-spanned="1">
                      <text:p text:style-name="table_al">Toepassen feitelijke spoedeisende bestuursdwang </text:p>
                      <text:p text:style-name="table_al">Art.5:4 juncto art. 5:31 Awb </text:p>
                    </table:table-cell>
                    <table:table-cell table:style-name="entry" table:number-rows-spanned="1" table:number-columns-spanned="1">
                      <text:p text:style-name="table_al">B&amp;W / Burg.m.</text:p>
                    </table:table-cell>
                    <table:table-cell table:style-name="entry" table:number-rows-spanned="1" table:number-columns-spanned="2">
                      <text:p text:style-name="table_al">Secretaris/</text:p>
                      <text:p text:style-name="table_al">algemeen </text:p>
                      <text:p text:style-name="table_al">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 </text:p>
                    </table:table-cell>
                    <table:table-cell table:style-name="entry" table:number-rows-spanned="1" table:number-columns-spanned="1">
                      <text:p text:style-name="table_al">Teammanager </text:p>
                      <text:p text:style-name="table_al"/>
                      <text:p text:style-name="table_al">Toezichthouders </text:p>
                    </table:table-cell>
                    <table:table-cell table:style-name="entry" table:number-rows-spanned="1" table:number-columns-spanned="1">
                      <text:p text:style-name="table_al">Ondermandaat alleen als B&amp;W resp. mandataris, ondermandataris 1 t/m 2 niet beschikbaar zijn. </text:p>
                      <text:p text:style-name="table_al">Bij spoedeisende bestuursdwang op grond van het Bouwbesluit zijn de toezichthouders brandveiligheid ook gemandateerd (ondermandataris 3).</text:p>
                      <text:p text:style-name="table_al">De toepassing wordt gevolgd door schriftelijke vastlegging in een bestuursdwangbesluit.</text:p>
                    </table:table-cell>
                  </table:table-row>
                  <table:table-row table:style-name="row">
                    <table:table-cell table:style-name="entry" table:number-rows-spanned="1" table:number-columns-spanned="1">
                      <text:p text:style-name="table_al">ALGH07M</text:p>
                    </table:table-cell>
                    <table:table-cell table:style-name="entry" table:number-rows-spanned="1" table:number-columns-spanned="1">
                      <text:p text:style-name="table_al">Het vaststellen van de kostenbeschikking in verband met de kosten bestuursdwang </text:p>
                      <text:p text:style-name="table_al">(art. 5:25, zesde lid van de Awb)</text:p>
                    </table:table-cell>
                    <table:table-cell table:style-name="entry" table:number-rows-spanned="1" table:number-columns-spanned="1">
                      <text:p text:style-name="table_al">B&amp;W / Burg.m.</text:p>
                    </table:table-cell>
                    <table:table-cell table:style-name="entry" table:number-rows-spanned="1" table:number-columns-spanned="2">
                      <text:p text:style-name="table_al">Secretaris/</text:p>
                      <text:p text:style-name="table_al">algemeen </text:p>
                      <text:p text:style-name="table_al">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H08M</text:p>
                    </table:table-cell>
                    <table:table-cell table:style-name="entry" table:number-rows-spanned="1" table:number-columns-spanned="1">
                      <text:p text:style-name="table_al">Het vaststellen van de invorderingsbeschikking in verband met de betaling van verbeurde dwangsommen </text:p>
                      <text:p text:style-name="table_al">(art. 5:37)</text:p>
                    </table:table-cell>
                    <table:table-cell table:style-name="entry" table:number-rows-spanned="1" table:number-columns-spanned="1">
                      <text:p text:style-name="table_al">B&amp;W / Burg.m.</text:p>
                    </table:table-cell>
                    <table:table-cell table:style-name="entry" table:number-rows-spanned="1" table:number-columns-spanned="2">
                      <text:p text:style-name="table_al">Secretaris/</text:p>
                      <text:p text:style-name="table_al">algemeen </text:p>
                      <text:p text:style-name="table_al">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ALGH09M</text:p>
                    </table:table-cell>
                    <table:table-cell table:style-name="entry" table:number-rows-spanned="1" table:number-columns-spanned="1">
                      <text:p text:style-name="table_al">Vooraankondiging en beslissing intrekken begunstigende beschikking als sanctie</text:p>
                      <text:p text:style-name="table_al">o.g.v. Wabo, APV, Alcoholwet, Wet op de Kansspelen</text:p>
                    </table:table-cell>
                    <table:table-cell table:style-name="entry" table:number-rows-spanned="1" table:number-columns-spanned="1">
                      <text:p text:style-name="table_al">B&amp;W / Burg.m.</text:p>
                    </table:table-cell>
                    <table:table-cell table:style-name="entry" table:number-rows-spanned="1" table:number-columns-spanned="2">
                      <text:p text:style-name="table_al">Secretaris/</text:p>
                      <text:p text:style-name="table_al">algemeen </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H10M</text:p>
                    </table:table-cell>
                    <table:table-cell table:style-name="entry" table:number-rows-spanned="1" table:number-columns-spanned="1">
                      <text:p text:style-name="table_al">Intrekking begunstigende beschikking (niet als sanctie)</text:p>
                    </table:table-cell>
                    <table:table-cell table:style-name="entry" table:number-rows-spanned="1" table:number-columns-spanned="1">
                      <text:p text:style-name="table_al">B&amp;W / Burg.m.</text:p>
                    </table:table-cell>
                    <table:table-cell table:style-name="entry" table:number-rows-spanned="1" table:number-columns-spanned="2">
                      <text:p text:style-name="table_al">Secretaris/</text:p>
                      <text:p text:style-name="table_al">algemeen </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H11M</text:p>
                    </table:table-cell>
                    <table:table-cell table:style-name="entry" table:number-rows-spanned="1" table:number-columns-spanned="1">
                      <text:p text:style-name="table_al">De beschikking tot uitstel van betaling</text:p>
                      <text:p text:style-name="table_al">Artikelen 4:94 en 4:96 van de Awb.</text:p>
                    </table:table-cell>
                    <table:table-cell table:style-name="entry" table:number-rows-spanned="1" table:number-columns-spanned="1">
                      <text:p text:style-name="table_al">B&amp;W / Burg.m.</text:p>
                    </table:table-cell>
                    <table:table-cell table:style-name="entry" table:number-rows-spanned="1" table:number-columns-spanned="2">
                      <text:p text:style-name="table_al">Secretaris/</text:p>
                      <text:p text:style-name="table_al">algemeen </text:p>
                      <text:p text:style-name="table_al">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H12M</text:p>
                    </table:table-cell>
                    <table:table-cell table:style-name="entry" table:number-rows-spanned="1" table:number-columns-spanned="1">
                      <text:p text:style-name="table_al">De beschikking tot vaststelling van de verschuldigde wettelijke rente</text:p>
                      <text:p text:style-name="table_al">Artikel 4:99 Awb</text:p>
                    </table:table-cell>
                    <table:table-cell table:style-name="entry" table:number-rows-spanned="1" table:number-columns-spanned="1">
                      <text:p text:style-name="table_al">B&amp;W / Burg.m.</text:p>
                    </table:table-cell>
                    <table:table-cell table:style-name="entry" table:number-rows-spanned="1" table:number-columns-spanned="2">
                      <text:p text:style-name="table_al">Secretaris/</text:p>
                      <text:p text:style-name="table_al">algemeen </text:p>
                      <text:p text:style-name="table_al">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H13M</text:p>
                    </table:table-cell>
                    <table:table-cell table:style-name="entry" table:number-rows-spanned="1" table:number-columns-spanned="1">
                      <text:p text:style-name="table_al">Het aanmanen van de schuldenaar die in verzuim is</text:p>
                      <text:p text:style-name="table_al">Artikel 4:112 Awb</text:p>
                    </table:table-cell>
                    <table:table-cell table:style-name="entry" table:number-rows-spanned="1" table:number-columns-spanned="1">
                      <text:p text:style-name="table_al">B&amp;W / Burg.m.</text:p>
                    </table:table-cell>
                    <table:table-cell table:style-name="entry" table:number-rows-spanned="1" table:number-columns-spanned="2">
                      <text:p text:style-name="table_al">Secretaris/</text:p>
                      <text:p text:style-name="table_al">algemeen </text:p>
                      <text:p text:style-name="table_al">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H14M</text:p>
                    </table:table-cell>
                    <table:table-cell table:style-name="entry" table:number-rows-spanned="1" table:number-columns-spanned="1">
                      <text:p text:style-name="table_al">De toepassingsbeschikking </text:p>
                      <text:p text:style-name="table_al">Artikel 5:31a Awb</text:p>
                    </table:table-cell>
                    <table:table-cell table:style-name="entry" table:number-rows-spanned="1" table:number-columns-spanned="1">
                      <text:p text:style-name="table_al">B&amp;W / Burg.m.</text:p>
                    </table:table-cell>
                    <table:table-cell table:style-name="entry" table:number-rows-spanned="1" table:number-columns-spanned="2">
                      <text:p text:style-name="table_al">Secretaris/</text:p>
                      <text:p text:style-name="table_al">algemeen </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H15M</text:p>
                    </table:table-cell>
                    <table:table-cell table:style-name="entry" table:number-rows-spanned="1" table:number-columns-spanned="1">
                      <text:p text:style-name="table_al">Verlengen begunstigingstermijn (op verzoek) van de last onder dwangsom en de last onder bestuursdwang </text:p>
                      <text:p text:style-name="table_al">Art. 5:32a, tweede lid en artikel 5:24, tweede lid van de Awb.</text:p>
                    </table:table-cell>
                    <table:table-cell table:style-name="entry" table:number-rows-spanned="1" table:number-columns-spanned="1">
                      <text:p text:style-name="table_al">B&amp;W / Burg.m.</text:p>
                    </table:table-cell>
                    <table:table-cell table:style-name="entry" table:number-rows-spanned="1" table:number-columns-spanned="2">
                      <text:p text:style-name="table_al">Secretaris/</text:p>
                      <text:p text:style-name="table_al">algemeen</text:p>
                      <text:p text:style-name="table_al">directeur </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H16M</text:p>
                    </table:table-cell>
                    <table:table-cell table:style-name="entry" table:number-rows-spanned="1" table:number-columns-spanned="1">
                      <text:p text:style-name="table_al">Het invorderen van dwangsommen, bestuurlijke boetes, en de kosten van toepassing bestuursdwang bij dwangbevel via de deurwaarder </text:p>
                    </table:table-cell>
                    <table:table-cell table:style-name="entry" table:number-rows-spanned="1" table:number-columns-spanned="1">
                      <text:p text:style-name="table_al">B&amp;W / </text:p>
                      <text:p text:style-name="table_al">Burg.m.</text:p>
                    </table:table-cell>
                    <table:table-cell table:style-name="entry" table:number-rows-spanned="1" table:number-columns-spanned="2">
                      <text:p text:style-name="table_al">Secretaris/</text:p>
                      <text:p text:style-name="table_al">algemeen directeur </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H17M</text:p>
                    </table:table-cell>
                    <table:table-cell table:style-name="entry" table:number-rows-spanned="1" table:number-columns-spanned="1">
                      <text:p text:style-name="table_al">Het treffen van een betalingsregeling en/of een betalingsherinnering sturen inzake een betalingsverplichting van een invorderingsbeschikking, beschikking bestuurlijke boete en/of beschikking kostenverhaal bestuursdwang.</text:p>
                    </table:table-cell>
                    <table:table-cell table:style-name="entry" table:number-rows-spanned="1" table:number-columns-spanned="1">
                      <text:p text:style-name="table_al">B&amp;W / </text:p>
                      <text:p text:style-name="table_al">Burg.m</text:p>
                    </table:table-cell>
                    <table:table-cell table:style-name="entry" table:number-rows-spanned="1" table:number-columns-spanned="2">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Organisatie eenheden </text:p>
            <text:section text:name="paragraaf_id1-3-2-2-3-2" text:style-name="paragraaf">
              <text:p text:style-name="paragraaf_kop"><text:span text:style-name="label"/> <text:span text:style-name="nr">3.1</text:span> Eenheid uitvoering Fysiek </text:p>
              <text:section text:name="structuurtekst_id1-3-2-2-3-2-2" text:style-name="structuurtekst">
                <text:p text:style-name="al"/>
                <text:section text:name="table_id1-3-2-2-3-2-2-2" text:style-name="table">
                  <text:p text:style-name="table_top"/>
                  <table:table table:style-name="tgroup">
                    <table:table-column table:style-name="id1-3-2-2-3-2-2-2-1-1"/>
                    <table:table-column table:style-name="id1-3-2-2-3-2-2-2-1-2"/>
                    <table:table-column table:style-name="id1-3-2-2-3-2-2-2-1-3"/>
                    <table:table-column table:style-name="id1-3-2-2-3-2-2-2-1-4"/>
                    <table:table-column table:style-name="id1-3-2-2-3-2-2-2-1-5"/>
                    <table:table-column table:style-name="id1-3-2-2-3-2-2-2-1-6"/>
                    <table:table-column table:style-name="id1-3-2-2-3-2-2-2-1-7"/>
                    <table:table-column table:style-name="id1-3-2-2-3-2-2-2-1-8"/>
                    <table:table-row table:style-name="row">
                      <table:table-cell table:style-name="entry" table:number-rows-spanned="1" table:number-columns-spanned="8">
                        <text:p text:style-name="table_al">
                          <text:span text:style-name="nadrukvet">EENHEID UITVOERING FYSIEK</text:span>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Ondermandataris</text:span>
                          <text:span text:style-name="nadrukvet"> 1</text:span>
                        </text:p>
                      </table:table-cell>
                      <table:table-cell table:style-name="entry" table:number-rows-spanned="1" table:number-columns-spanned="1">
                        <text:p text:style-name="table_al">
                          <text:span text:style-name="nadrukvet">Ondermandataris</text:span>
                          <text:span text:style-name="nadrukvet"> 2</text:span>
                        </text:p>
                      </table:table-cell>
                      <table:table-cell table:style-name="entry" table:number-rows-spanned="1" table:number-columns-spanned="1">
                        <text:p text:style-name="table_al">
                          <text:span text:style-name="nadrukvet">Ondermandataris</text:span>
                          <text:span text:style-name="nadrukvet"/>
                        </text:p>
                        <text:p text:style-name="table_al">
                          <text:span text:style-name="nadrukvet">3 en 4</text:span>
                        </text:p>
                      </table:table-cell>
                      <table:table-cell table:style-name="entry" table:number-rows-spanned="1" table:number-columns-spanned="1">
                        <text:p text:style-name="table_al">
                          <text:span text:style-name="nadrukvet">Voorwaarden/opmerking</text:span>
                        </text:p>
                      </table:table-cell>
                    </table:table-row>
                    <table:table-row table:style-name="row">
                      <table:table-cell table:style-name="entry" table:number-rows-spanned="1" table:number-columns-spanned="1">
                        <text:p text:style-name="table_al">UF01M</text:p>
                      </table:table-cell>
                      <table:table-cell table:style-name="entry" table:number-rows-spanned="1" table:number-columns-spanned="1">
                        <text:p text:style-name="table_al">Het aanvragen van offertes, het verlenen en verlengen van opdrachten voor uit te voeren werken, aan te schaffen goederen etc.</text:p>
                        <text:p text:style-name="table_al">Een en ander binnen de daarvoor gestelde begrotingspost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ext:p text:style-name="table_al">Tot maximaal</text:p>
                        <text:p text:style-name="table_al">€ 250.000,-</text:p>
                      </table:table-cell>
                      <table:table-cell table:style-name="entry" table:number-rows-spanned="1" table:number-columns-spanned="1">
                        <text:p text:style-name="table_al">Hoofd Eenheid</text:p>
                        <text:p text:style-name="table_al"/>
                        <text:p text:style-name="table_al">Tot maximaal</text:p>
                        <text:p text:style-name="table_al">€ 100.000,-</text:p>
                      </table:table-cell>
                      <table:table-cell table:style-name="entry" table:number-rows-spanned="1" table:number-columns-spanned="1">
                        <text:p text:style-name="table_al">Teammanager</text:p>
                        <text:p text:style-name="table_al"/>
                        <text:p text:style-name="table_al">Tot maximaal € 25.000,-</text:p>
                      </table:table-cell>
                      <table:table-cell table:style-name="entry" table:number-rows-spanned="1" table:number-columns-spanned="1">
                        <text:p text:style-name="table_al">Met inachtneming van richtlijnen (Europese) aanbesteding, vastgesteld inkoopbeleid gemeente en de budgethoudersregeling. Inclusief aanvragen van offertes en verlengen van contracten. </text:p>
                      </table:table-cell>
                    </table:table-row>
                    <table:table-row table:style-name="row">
                      <table:table-cell table:style-name="entry" table:number-rows-spanned="1" table:number-columns-spanned="1">
                        <text:p text:style-name="table_al">UF02M</text:p>
                      </table:table-cell>
                      <table:table-cell table:style-name="entry" table:number-rows-spanned="1" table:number-columns-spanned="1">
                        <text:p text:style-name="table_al">Ondertekening van routinematige verzoeken, declaraties en verantwoordingen aan ministeries en andere (overheids)instanties en van correspondentie terzak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03M</text:p>
                      </table:table-cell>
                      <table:table-cell table:style-name="entry" table:number-rows-spanned="1" table:number-columns-spanned="1">
                        <text:p text:style-name="table_al">Het afdoen, voeren en ondertekenen van routinematige correspondentie (informatief en/of mededelend karakter)</text:p>
                        <text:p text:style-name="table_al"/>
                      </table:table-cell>
                      <table:table-cell table:style-name="entry" table:number-rows-spanned="1" table:number-columns-spanned="1">
                        <text:p text:style-name="table_al"> 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 </text:p>
                        <text:p text:style-name="table_al">Medewerker of medewerker namens teammanager </text:p>
                      </table:table-cell>
                      <table:table-cell table:style-name="entry" table:number-rows-spanned="1" table:number-columns-spanned="1">
                        <text:p text:style-name="table_al">De brieven mogen: </text:p>
                        <text:p text:style-name="table_al">* niet gericht zijn op rechtsgevolg;</text:p>
                        <text:p text:style-name="table_al">* geen toezeggingen bevatten;</text:p>
                        <text:p text:style-name="table_al">* geen persoonlijke beleidsopvatting weergeven.</text:p>
                      </table:table-cell>
                    </table:table-row>
                    <table:table-row table:style-name="row">
                      <table:table-cell table:style-name="entry" table:number-rows-spanned="1" table:number-columns-spanned="1">
                        <text:p text:style-name="table_al">UF04V</text:p>
                      </table:table-cell>
                      <table:table-cell table:style-name="entry" table:number-rows-spanned="1" table:number-columns-spanned="1">
                        <text:p text:style-name="table_al">Het aangaan van (detacherings)-overeenkomsten de eenheid betreffend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05M</text:p>
                      </table:table-cell>
                      <table:table-cell table:style-name="entry" table:number-rows-spanned="1" table:number-columns-spanned="1">
                        <text:p text:style-name="table_al">Het beslissen over het verlenen en vaststellen van overige subsidies binnen het werkgebied van de eenheid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inachtneming van het toegekende begrotingsbedrag.</text:p>
                        <text:p text:style-name="table_al">Tot € 100.000,-. Vanaf € 100.000,- is niet gemandateerd.</text:p>
                        <text:p text:style-name="table_al">Collegebesluit van 18 april 2017 (BW 17055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am Advies en Reg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06M</text:p>
                      </table:table-cell>
                      <table:table-cell table:style-name="entry" table:number-rows-spanned="1" table:number-columns-spanned="1">
                        <text:p text:style-name="table_al">Beslissen op de aanvraag tot verlenen of vaststellen van subsidie o.g.v. artikel 14 en 22 Besluit financiële bepalingen juncto delegatiebesluit subsidie bodemsanering bedrijfs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text:p>
                        <text:p text:style-name="table_al">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B&amp;W-besluit d.d. 22 mei 2007</text:p>
                        <text:p text:style-name="table_al">(2007/11153)</text:p>
                        <text:p text:style-name="table_al">Tot € 100.000,-. Vanaf € 100.000,- is niet gemandateerd. </text:p>
                        <text:p text:style-name="table_al"/>
                      </table:table-cell>
                    </table:table-row>
                    <table:table-row table:style-name="row">
                      <table:table-cell table:style-name="entry" table:number-rows-spanned="1" table:number-columns-spanned="1">
                        <text:p text:style-name="table_al">UF07M</text:p>
                      </table:table-cell>
                      <table:table-cell table:style-name="entry" table:number-rows-spanned="1" table:number-columns-spanned="1">
                        <text:p text:style-name="table_al">De uitvoering van de Afvalstoffenverordening 2013</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rfgoed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08M</text:p>
                      </table:table-cell>
                      <table:table-cell table:style-name="entry" table:number-rows-spanned="1" table:number-columns-spanned="1">
                        <text:p text:style-name="table_al">(Her)benoeming van de leden van de welstandscommissie en de overkoepelende monumentencommissie</text:p>
                      </table:table-cell>
                      <table:table-cell table:style-name="entry" table:number-rows-spanned="1" table:number-columns-spanned="1">
                        <text:p text:style-name="table_al">Gem. raad</text:p>
                      </table:table-cell>
                      <table:table-cell table:style-name="entry" table:number-rows-spanned="1" table:number-columns-spanned="1">
                        <text:p text:style-name="table_al">B&amp;W</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 </text:p>
                      </table:table-cell>
                      <table:table-cell table:style-name="entry" table:number-rows-spanned="1" table:number-columns-spanned="1">
                        <text:p text:style-name="table_al"/>
                      </table:table-cell>
                      <table:table-cell table:style-name="entry" table:number-rows-spanned="1" table:number-columns-spanned="1">
                        <text:p text:style-name="table_al">Raadsbesluit van 3 maart 2009 (08/38581)</text:p>
                      </table:table-cell>
                    </table:table-row>
                    <table:table-row table:style-name="row">
                      <table:table-cell table:style-name="entry" table:number-rows-spanned="1" table:number-columns-spanned="1">
                        <text:p text:style-name="table_al">UF09M</text:p>
                      </table:table-cell>
                      <table:table-cell table:style-name="entry" table:number-rows-spanned="1" table:number-columns-spanned="1">
                        <text:p text:style-name="table_al">Aanvraag advies aanwijzen gemeentelijk monumen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text:p>
                        <text:p text:style-name="table_al">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Collegebesluit van 27 januari 2015, kenmerk B&amp;W 1403751</text:p>
                      </table:table-cell>
                    </table:table-row>
                    <table:table-row table:style-name="row">
                      <table:table-cell table:style-name="entry" table:number-rows-spanned="1" table:number-columns-spanned="1">
                        <text:p text:style-name="table_al">UF10M</text:p>
                      </table:table-cell>
                      <table:table-cell table:style-name="entry" table:number-rows-spanned="1" table:number-columns-spanned="1">
                        <text:p text:style-name="table_al">Het stellen van nadere regels bij een verstoring van een archeologisch monument of archeologisch verwachtings-gebied (artikel 15, lid 2 onder d)</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 van 18 april 2017 (BW 1705574),</text:p>
                      </table:table-cell>
                    </table:table-row>
                    <table:table-row table:style-name="row">
                      <table:table-cell table:style-name="entry" table:number-rows-spanned="1" table:number-columns-spanned="1">
                        <text:p text:style-name="table_al">UF11M</text:p>
                      </table:table-cell>
                      <table:table-cell table:style-name="entry" table:number-rows-spanned="1" table:number-columns-spanned="1">
                        <text:p text:style-name="table_al">Het opstellen van een programma van eisen voor archeologisch onderzoek</text:p>
                        <text:p text:style-name="table_al">(artikel 16, lid 1 onder a)</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Collegebesluit van 18 april 2017 (BW 17055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geluidssaneringsproje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12M</text:p>
                      </table:table-cell>
                      <table:table-cell table:style-name="entry" table:number-rows-spanned="1" table:number-columns-spanned="1">
                        <text:p text:style-name="table_al">De uitvoering van geluidssaneringsprojecten bij bestaande situaties op grond van artikel 89 Wet geluidhinder en onderliggend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Collegebesluit van 18 april 2017 (BW 17055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uitvo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13M</text:p>
                      </table:table-cell>
                      <table:table-cell table:style-name="entry" table:number-rows-spanned="1" table:number-columns-spanned="1">
                        <text:p text:style-name="table_al">Afdoen beheer- en inrichtingsklachten over de openbare ruimt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Projectleiders</text:p>
                        <text:p text:style-name="table_al">Coördinatoren</text:p>
                        <text:p text:style-name="table_al">Sr. werkvoorbereiders</text:p>
                        <text:p text:style-name="table_al">Stadsdeel-beheerder</text:p>
                        <text:p text:style-name="table_al">Beheerders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commodaties en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14M</text:p>
                      </table:table-cell>
                      <table:table-cell table:style-name="entry" table:number-rows-spanned="1" table:number-columns-spanned="1">
                        <text:p text:style-name="table_al">Het aangaan van overeenkomsten m.b.t. reclame-uitingen in de door de eenheid beheerde voorzieningen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en bomen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15M</text:p>
                      </table:table-cell>
                      <table:table-cell table:style-name="entry" table:number-rows-spanned="1" table:number-columns-spanned="1">
                        <text:p text:style-name="table_al">Aanvragen van omgevingsvergunningen voor het vellen van houtopstand voor gemeentelijke bomen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Projectleiders</text:p>
                        <text:p text:style-name="table_al">Coördinatoren</text:p>
                        <text:p text:style-name="table_al">Beheerders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16M</text:p>
                      </table:table-cell>
                      <table:table-cell table:style-name="entry" table:number-rows-spanned="1" table:number-columns-spanned="1">
                        <text:p text:style-name="table_al">Toestemming geven tot direct vellen van bomen (artikel 3 lid 3 sub b Bomenverordening 2011)</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Beheerder openbare ruimte</text:p>
                      </table:table-cell>
                      <table:table-cell table:style-name="entry" table:number-rows-spanned="1" table:number-columns-spanned="1">
                        <text:p text:style-name="table_al">Wijziging via collegebesluit van 18 april 2017 (BW 1705574) </text:p>
                        <text:p text:style-name="table_al">In geval van spoed</text:p>
                      </table:table-cell>
                    </table:table-row>
                    <table:table-row table:style-name="row">
                      <table:table-cell table:style-name="entry" table:number-rows-spanned="1" table:number-columns-spanned="1">
                        <text:p text:style-name="table_al">UF17M</text:p>
                      </table:table-cell>
                      <table:table-cell table:style-name="entry" table:number-rows-spanned="1" table:number-columns-spanned="1">
                        <text:p text:style-name="table_al">Besluiten en beslissingen over beheer- en inrichtingswijzigingen m.b.t. openbaar gebied</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text:p>
                        <text:p text:style-name="table_al">Beheerder openbare ruimte</text:p>
                      </table:table-cell>
                      <table:table-cell table:style-name="entry" table:number-rows-spanned="1" table:number-columns-spanned="1">
                        <text:p text:style-name="table_al">Wijziging via collegebesluit van 18 april 2017 (BW 1705574)</text:p>
                      </table:table-cell>
                    </table:table-row>
                    <table:table-row table:style-name="row">
                      <table:table-cell table:style-name="entry" table:number-rows-spanned="1" table:number-columns-spanned="1">
                        <text:p text:style-name="table_al">UF18M</text:p>
                      </table:table-cell>
                      <table:table-cell table:style-name="entry" table:number-rows-spanned="1" table:number-columns-spanned="1">
                        <text:p text:style-name="table_al">Het aanvragen van vergunningen, ontheffingen en toestemming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 Coördinatoren Projectleiders</text:p>
                        <text:p text:style-name="table_al">Sr. werkvoorbereiders</text:p>
                        <text:p text:style-name="table_al">Beheerders openbare ruimte</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en/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19M</text:p>
                      </table:table-cell>
                      <table:table-cell table:style-name="entry" table:number-rows-spanned="1" table:number-columns-spanned="1">
                        <text:p text:style-name="table_al">Verbieden van het maken of veranderen van een uitweg (artikel 2:12 APV)</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Beheerd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20M</text:p>
                      </table:table-cell>
                      <table:table-cell table:style-name="entry" table:number-rows-spanned="1" table:number-columns-spanned="1">
                        <text:p text:style-name="table_al">Het nemen van definitieve verkeersbesluiten, tot het plaatsen of verwijderen van verkeerstekens en fysieke maatregelen voor zover daardoor een gebod of verbod ontstaat, zoals bedoeld in artikel 18 lid 1 sub d jo. 15 van de Wegens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Beleidsmedewerker</text:p>
                        <text:p text:style-name="table_al"/>
                      </table:table-cell>
                      <table:table-cell table:style-name="entry" table:number-rows-spanned="1" table:number-columns-spanned="1">
                        <text:p text:style-name="table_al">Collegebesluit 2008/17202</text:p>
                        <text:p text:style-name="table_al"/>
                        <text:p text:style-name="table_al"/>
                      </table:table-cell>
                    </table:table-row>
                    <table:table-row table:style-name="row">
                      <table:table-cell table:style-name="entry" table:number-rows-spanned="1" table:number-columns-spanned="1">
                        <text:p text:style-name="table_al">UF21M</text:p>
                      </table:table-cell>
                      <table:table-cell table:style-name="entry" table:number-rows-spanned="1" table:number-columns-spanned="1">
                        <text:p text:style-name="table_al">Het nemen van verkeersbesluiten op grond van artikel 18 lid 1 sub d jo artikel 15 WVW 1994 jo artikel 37 BABW</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Beleidsmedewerker</text:p>
                        <text:p text:style-name="table_al"/>
                      </table:table-cell>
                      <table:table-cell table:style-name="entry" table:number-rows-spanned="1" table:number-columns-spanned="1">
                        <text:p text:style-name="table_al">Collegebesluit 2009/4252</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bels en leid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22M</text:p>
                      </table:table-cell>
                      <table:table-cell table:style-name="entry" table:number-rows-spanned="1" table:number-columns-spanned="1">
                        <text:p text:style-name="table_al">Instemmingsbesluit nemen danwel vergunning verlenen of weigeren voor werkzaamheden in verband met de aanleg, instandhouding en opruiming van kabels en leidingen (artikel 2:11 APV, artikel 8 AVOI, artikel 5.3 Telecomwet)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Beheerd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oolaanslui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23M</text:p>
                      </table:table-cell>
                      <table:table-cell table:style-name="entry" table:number-rows-spanned="1" table:number-columns-spanned="1">
                        <text:p text:style-name="table_al">Beslissen over het aansluiten op het gemeenteriool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text:p>
                        <text:p text:style-name="table_al">Beheerd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aa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24M</text:p>
                      </table:table-cell>
                      <table:table-cell table:style-name="entry" table:number-rows-spanned="1" table:number-columns-spanned="1">
                        <text:p text:style-name="table_al">Ontheffing ordemaatregelen</text:p>
                        <text:p text:style-name="table_al">(artikel 4 Beheersverordening gemeentelijke begraafplaatsen Almelo 2020)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Beheerder begraafplaatsen/</text:p>
                        <text:p text:style-name="table_al">Coördin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25M</text:p>
                      </table:table-cell>
                      <table:table-cell table:style-name="entry" table:number-rows-spanned="1" table:number-columns-spanned="1">
                        <text:p text:style-name="table_al">Uitgifte of verlenging grafrecht</text:p>
                        <text:p text:style-name="table_al">(artikel 15 Beheersverordening gemeente- lijke begraafplaatsen Almelo 2020).</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Beheerder begraafplaatsen/</text:p>
                        <text:p text:style-name="table_al">Coördin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26M</text:p>
                      </table:table-cell>
                      <table:table-cell table:style-name="entry" table:number-rows-spanned="1" table:number-columns-spanned="1">
                        <text:p text:style-name="table_al">Overschrijving van verleende grafrechten</text:p>
                        <text:p text:style-name="table_al">(artikel 17 Beheersverordening gemeente- lijke begraafplaatsen Almelo 2020).</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text:p>
                        <text:p text:style-name="table_al">Beheerder begraafplaatsen/ Coördin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27M</text:p>
                      </table:table-cell>
                      <table:table-cell table:style-name="entry" table:number-rows-spanned="1" table:number-columns-spanned="1">
                        <text:p text:style-name="table_al">Verlenen van een vergunning voor grafbedekking of gedenksteen (artikel 19 Beheersverordening gemeentelijke begraafplaatsen Almelo 2020).</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text:p>
                        <text:p text:style-name="table_al">Beheerder begraafplaatsen/</text:p>
                        <text:p text:style-name="table_al">Coördinatie</text:p>
                      </table:table-cell>
                      <table:table-cell table:style-name="entry" table:number-rows-spanned="1" table:number-columns-spanned="1">
                        <text:p text:style-name="table_al">Bij maatschappelijk/politiek gevoelige zaak besluit door B&amp;W</text:p>
                      </table:table-cell>
                    </table:table-row>
                    <table:table-row table:style-name="row">
                      <table:table-cell table:style-name="entry" table:number-rows-spanned="1" table:number-columns-spanned="1">
                        <text:p text:style-name="table_al">UF28M</text:p>
                      </table:table-cell>
                      <table:table-cell table:style-name="entry" table:number-rows-spanned="1" table:number-columns-spanned="1">
                        <text:p text:style-name="table_al">Uitgifte en verlening onderhoudsrecht</text:p>
                        <text:p text:style-name="table_al">(artikel 24 Beheersverordening gemeente- lijke begraafplaatsen Almelo 2020).</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Beheerder begraafplaatsen/</text:p>
                        <text:p text:style-name="table_al">Coördin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29M</text:p>
                      </table:table-cell>
                      <table:table-cell table:style-name="entry" table:number-rows-spanned="1" table:number-columns-spanned="1">
                        <text:p text:style-name="table_al">Verlenen of weigeren van een vergunning tot het aanbrengen van een grafkelder</text:p>
                        <text:p text:style-name="table_al">(artikel 16 Beheersverordening gemeente- lijke begraafplaatsen Almelo 2020).</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Beheerder begraafplaatsen/</text:p>
                        <text:p text:style-name="table_al">Coördinatie</text:p>
                      </table:table-cell>
                      <table:table-cell table:style-name="entry" table:number-rows-spanned="1" table:number-columns-spanned="1">
                        <text:p text:style-name="table_al">Bij maatschappelijk/ politiek gevoelige zaak besluit door B&amp;W</text:p>
                      </table:table-cell>
                    </table:table-row>
                    <table:table-row table:style-name="row">
                      <table:table-cell table:style-name="entry" table:number-rows-spanned="1" table:number-columns-spanned="1">
                        <text:p text:style-name="table_al">UF30M</text:p>
                      </table:table-cell>
                      <table:table-cell table:style-name="entry" table:number-rows-spanned="1" table:number-columns-spanned="1">
                        <text:p text:style-name="table_al">Verwijdering grafbedekking bij einde grafrecht (artikel 21 lid 1 Beheersverordening gemeentelijke begraafplaatsen Almelo 2020).</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Beheerder begraafplaatsen/</text:p>
                        <text:p text:style-name="table_al">Coördin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31M</text:p>
                      </table:table-cell>
                      <table:table-cell table:style-name="entry" table:number-rows-spanned="1" table:number-columns-spanned="1">
                        <text:p text:style-name="table_al">Verwijdering grafbedekking bij nalatig onderhoud (artikel 24 lid 3 Beheersverordening gemeentelijke begraafplaatsen Almelo 2020).</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Beheerder begraafplaatsen/</text:p>
                        <text:p text:style-name="table_al">Coördin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32M</text:p>
                      </table:table-cell>
                      <table:table-cell table:style-name="entry" table:number-rows-spanned="1" table:number-columns-spanned="1">
                        <text:p text:style-name="table_al">Toestemming tot verlenen werkzaamheden door steenhouwers op de begraafplaats.</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Beheerder begraafplaatsen/</text:p>
                        <text:p text:style-name="table_al">Coördin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33M</text:p>
                      </table:table-cell>
                      <table:table-cell table:style-name="entry" table:number-rows-spanned="1" table:number-columns-spanned="1">
                        <text:p text:style-name="table_al">Vervallen verklaren grafrechten</text:p>
                        <text:p text:style-name="table_al">(artikel 27 Beheersverordening gemeente-lijke begraafplaatsen Almelo 2020)</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oeps- en plezierv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34M</text:p>
                      </table:table-cell>
                      <table:table-cell table:style-name="entry" table:number-rows-spanned="1" table:number-columns-spanned="1">
                        <text:p text:style-name="table_al">Uitvoering<text:span text:style-name="nadrukvet"/>Havenbeheerverordening Almelo 2021<text:span text:style-name="nadrukv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Havenmeester</text:p>
                        <text:p text:style-name="table_al"/>
                      </table:table-cell>
                      <table:table-cell table:style-name="entry" table:number-rows-spanned="1" table:number-columns-spanned="1">
                        <text:p text:style-name="table_al">M.u.v. de mandaten die zijn overgegaan naar de gemeente Hengelo conform collegebesluit 16 maart 2021 (BenW - 2108394<text:span text:style-name="nadrukvet">). </text:span></text:p>
                        <text:p text:style-name="table_al"/>
                        <text:p text:style-name="table_al">Alleen in spoedeisende gevallen havenmeester </text:p>
                      </table:table-cell>
                    </table:table-row>
                    <table:table-row table:style-name="row">
                      <table:table-cell table:style-name="entry" table:number-rows-spanned="1" table:number-columns-spanned="1">
                        <text:p text:style-name="table_al">UF35M</text:p>
                      </table:table-cell>
                      <table:table-cell table:style-name="entry" table:number-rows-spanned="1" table:number-columns-spanned="1">
                        <text:p text:style-name="table_al">Uitvoering Verordening voor pleziervaart en overige vaartuigen Almelo 2021</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Havenmeest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ren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36M</text:p>
                      </table:table-cell>
                      <table:table-cell table:style-name="entry" table:number-rows-spanned="1" table:number-columns-spanned="1">
                        <text:p text:style-name="table_al">Te besluiten dat de wekelijkse warenmarkt niet plaatsvindt dan wel tijdelijk plaats vindt op een andere dag, plaats en/of tijd (artikel 2 van het Instellingsbesluit ‘Markt gemeente Almelo 2019’)</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gionale Grondbank Almelo</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 van 1 december 2015 (BW 1504530)</text:p>
                      </table:table-cell>
                    </table:table-row>
                    <table:table-row table:style-name="row">
                      <table:table-cell table:style-name="entry" table:number-rows-spanned="1" table:number-columns-spanned="1">
                        <text:p text:style-name="table_al">UF37M</text:p>
                      </table:table-cell>
                      <table:table-cell table:style-name="entry" table:number-rows-spanned="1" table:number-columns-spanned="1">
                        <text:p text:style-name="table_al">Accepteren partijen grond, groenafval, houtchips, watercultures en blad incl. ondertekening acceptatieformulieren en begeleidingsbriev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 </text:p>
                      </table:table-cell>
                      <table:table-cell table:style-name="entry" table:number-rows-spanned="1" table:number-columns-spanned="1">
                        <text:p text:style-name="table_al">Teammanager</text:p>
                        <text:p text:style-name="table_al">Acceptant o.g.v. de BRL 9335</text:p>
                        <text:p text:style-name="table_al">Adviseur milieu en opdrachtgever ODT</text:p>
                      </table:table-cell>
                      <table:table-cell table:style-name="entry" table:number-rows-spanned="1" table:number-columns-spanned="1">
                        <text:p text:style-name="table_al">Vier ogen principe </text:p>
                        <text:p text:style-name="table_al"/>
                        <text:p text:style-name="table_al"/>
                      </table:table-cell>
                    </table:table-row>
                    <table:table-row table:style-name="row">
                      <table:table-cell table:style-name="entry" table:number-rows-spanned="1" table:number-columns-spanned="1">
                        <text:p text:style-name="table_al">UF38M</text:p>
                      </table:table-cell>
                      <table:table-cell table:style-name="entry" table:number-rows-spanned="1" table:number-columns-spanned="1">
                        <text:p text:style-name="table_al">Accepteren van partijen grond namens de acceptant, inclusief ondertekening acceptatieformulieren en begeleidingsbriev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 </text:p>
                      </table:table-cell>
                      <table:table-cell table:style-name="entry" table:number-rows-spanned="1" table:number-columns-spanned="1">
                        <text:p text:style-name="table_al">Teammanager Weegbrug-medewerker</text:p>
                        <text:p text:style-name="table_al">Adm. medewerker</text:p>
                        <text:p text:style-name="table_al">Depotbeheerder o.g.v. de BRL 9335</text:p>
                        <text:p text:style-name="table_al">Projectmedewerker</text:p>
                      </table:table-cell>
                      <table:table-cell table:style-name="entry" table:number-rows-spanned="1" table:number-columns-spanned="1">
                        <text:p text:style-name="table_al">Vier ogen principe</text:p>
                      </table:table-cell>
                    </table:table-row>
                    <table:table-row table:style-name="row">
                      <table:table-cell table:style-name="entry" table:number-rows-spanned="1" table:number-columns-spanned="1">
                        <text:p text:style-name="table_al">UF39M</text:p>
                      </table:table-cell>
                      <table:table-cell table:style-name="entry" table:number-rows-spanned="1" table:number-columns-spanned="1">
                        <text:p text:style-name="table_al">Het kwalificeren van samengevoegde partijen grond en het opstellen van een bestemmingsadvies</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 </text:p>
                      </table:table-cell>
                      <table:table-cell table:style-name="entry" table:number-rows-spanned="1" table:number-columns-spanned="1">
                        <text:p text:style-name="table_al">Teammanager</text:p>
                        <text:p text:style-name="table_al">Beslisser o.g.v. de BRL 9335</text:p>
                        <text:p text:style-name="table_al">Adviseur milieu en opdrachtgever O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40V</text:p>
                      </table:table-cell>
                      <table:table-cell table:style-name="entry" table:number-rows-spanned="1" table:number-columns-spanned="1">
                        <text:p text:style-name="table_al">Aan- en verkoop van partijen grond, inclusief opdrachtbrieven en overeenkomsten (overdrachtsdocumenten afnam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 </text:p>
                      </table:table-cell>
                      <table:table-cell table:style-name="entry" table:number-rows-spanned="1" table:number-columns-spanned="1">
                        <text:p text:style-name="table_al">Teammanager Grondstromen coördinator</text:p>
                        <text:p text:style-name="table_al">Sr. medewerker materieelbeheer </text:p>
                        <text:p text:style-name="table_al">Adviseur milieu en opdrachtgever O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41M</text:p>
                      </table:table-cell>
                      <table:table-cell table:style-name="entry" table:number-rows-spanned="1" table:number-columns-spanned="1">
                        <text:p text:style-name="table_al">Het melden van afvalstromen bij het Landelijk Meldpunt Afvalstoffen (LMA)</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 </text:p>
                      </table:table-cell>
                      <table:table-cell table:style-name="entry" table:number-rows-spanned="1" table:number-columns-spanned="1">
                        <text:p text:style-name="table_al">Teammanager Administratief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iedsgerichte aanpak grondwaterverontrein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42V</text:p>
                      </table:table-cell>
                      <table:table-cell table:style-name="entry" table:number-rows-spanned="1" table:number-columns-spanned="1">
                        <text:p text:style-name="table_al">Voeren van onderhandelingen die moeten leiden tot afkoop van grondwaterverontreiniging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Collegebesluit van 15 december 2015 (BW 15403772)</text:p>
                      </table:table-cell>
                    </table:table-row>
                    <table:table-row table:style-name="row">
                      <table:table-cell table:style-name="entry" table:number-rows-spanned="1" table:number-columns-spanned="1">
                        <text:p text:style-name="table_al">UF43M</text:p>
                      </table:table-cell>
                      <table:table-cell table:style-name="entry" table:number-rows-spanned="1" table:number-columns-spanned="1">
                        <text:p text:style-name="table_al">Uitvoeren van het gebiedsgerichte aanpak van grondwaterverontreinigingen (BW 1806257), waaronder het monitoren van de grondwaterkwaliteit, het nemen van terugvalmaatregelen indien nodig, het stimuleren van kwaliteitsverbetering en het realiseren van afkoop</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 </text:p>
                        <text:p text:style-name="table_al">Adviseur milieu en opdrachtgever ODT</text:p>
                      </table:table-cell>
                      <table:table-cell table:style-name="entry" table:number-rows-spanned="1" table:number-columns-spanned="1">
                        <text:p text:style-name="table_al">Collegebesluit van 6 maart 2018 (BW 18062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 person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F44M</text:p>
                      </table:table-cell>
                      <table:table-cell table:style-name="entry" table:number-rows-spanned="1" table:number-columns-spanned="1">
                        <text:p text:style-name="table_al">Besluit tot plaatsing stagiaires en personeel in het kader van werkgelegenheidsprojecten c.q. maatschappelijke 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Eenheid uitvoering Sociaal </text:p>
              <text:section text:name="structuurtekst_id1-3-2-2-3-3-2" text:style-name="structuurtekst">
                <text:p text:style-name="al"/>
                <text:section text:name="table_id1-3-2-2-3-3-2-2" text:style-name="table">
                  <text:p text:style-name="table_top"/>
                  <table:table table:style-name="tgroup">
                    <table:table-column table:style-name="id1-3-2-2-3-3-2-2-1-1"/>
                    <table:table-column table:style-name="id1-3-2-2-3-3-2-2-1-2"/>
                    <table:table-column table:style-name="id1-3-2-2-3-3-2-2-1-3"/>
                    <table:table-column table:style-name="id1-3-2-2-3-3-2-2-1-4"/>
                    <table:table-column table:style-name="id1-3-2-2-3-3-2-2-1-5"/>
                    <table:table-column table:style-name="id1-3-2-2-3-3-2-2-1-6"/>
                    <table:table-column table:style-name="id1-3-2-2-3-3-2-2-1-7"/>
                    <table:table-column table:style-name="id1-3-2-2-3-3-2-2-1-8"/>
                    <table:table-row table:style-name="row">
                      <table:table-cell table:style-name="entry" table:number-rows-spanned="1" table:number-columns-spanned="8">
                        <text:p text:style-name="table_al">
                          <text:span text:style-name="nadrukvet">EENHEID UITVOERING SOCIAAL</text:span>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Ondermandataris</text:span>
                          <text:span text:style-name="nadrukvet"> 1</text:span>
                        </text:p>
                      </table:table-cell>
                      <table:table-cell table:style-name="entry" table:number-rows-spanned="1" table:number-columns-spanned="1">
                        <text:p text:style-name="table_al">
                          <text:span text:style-name="nadrukvet">Ondermandataris</text:span>
                          <text:span text:style-name="nadrukvet"> 2</text:span>
                        </text:p>
                      </table:table-cell>
                      <table:table-cell table:style-name="entry" table:number-rows-spanned="1" table:number-columns-spanned="1">
                        <text:p text:style-name="table_al">
                          <text:span text:style-name="nadrukvet">Ondermandataris</text:span>
                          <text:span text:style-name="nadrukvet"> 3 en 4</text:span>
                        </text:p>
                      </table:table-cell>
                      <table:table-cell table:style-name="entry" table:number-rows-spanned="1" table:number-columns-spanned="1">
                        <text:p text:style-name="table_al">
                          <text:span text:style-name="nadrukvet">Opmerkingen/voorwaarden</text:span>
                        </text:p>
                      </table:table-cell>
                    </table:table-row>
                    <table:table-row table:style-name="row">
                      <table:table-cell table:style-name="entry" table:number-rows-spanned="1" table:number-columns-spanned="1">
                        <text:p text:style-name="table_al">US01M</text:p>
                      </table:table-cell>
                      <table:table-cell table:style-name="entry" table:number-rows-spanned="1" table:number-columns-spanned="1">
                        <text:p text:style-name="table_al">Het nemen en wijzigen van besluiten op grond van de Awb, Bbz 2004, Participatiewet, Ioaw en Ioaz met inachtneming van het bepaalde in de artikelen 7 Participatiewet en 10:3 Awb.</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 </text:p>
                        <text:p text:style-name="table_al"/>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span text:style-name="nadrukvet"/></text:p>
                      </table:table-cell>
                      <table:table-cell table:style-name="entry" table:number-rows-spanned="1" table:number-columns-spanned="1">
                        <text:p text:style-name="table_al">Teammanager</text:p>
                        <text:p text:style-name="table_al">Medewerker Juridische Zaken </text:p>
                        <text:p text:style-name="table_al">A &amp; B</text:p>
                        <text:p text:style-name="table_al">Senior medewerker Juridische Zaken / coördinatie Financiën</text:p>
                        <text:p text:style-name="table_al">Uitkeringsconsul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02M</text:p>
                      </table:table-cell>
                      <table:table-cell table:style-name="entry" table:number-rows-spanned="1" table:number-columns-spanned="1">
                        <text:p text:style-name="table_al">Het nemen van besluiten in het kader van de Wet Kinderopvang en de Verordening Wet Kinderopvang Almelo: </text:p>
                        <text:p text:style-name="table_al">- het beslissen op aanvragen voor een tegemoetkoming op grond van de Wet Kinderopvang als bedoeld in artikel 6 van 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 </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 </text:p>
                      </table:table-cell>
                      <table:table-cell table:style-name="entry" table:number-rows-spanned="1" table:number-columns-spanned="1">
                        <text:p text:style-name="table_al">Teammanager</text:p>
                        <text:p text:style-name="table_al">Medewerker Juridische Zaken </text:p>
                        <text:p text:style-name="table_al">A &amp; B</text:p>
                        <text:p text:style-name="table_al">Senior medewerker Juridische Zaken / coördinatie Financiën</text:p>
                        <text:p text:style-name="table_al">Uitkerings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03M</text:p>
                      </table:table-cell>
                      <table:table-cell table:style-name="entry" table:number-rows-spanned="1" table:number-columns-spanned="1">
                        <text:p text:style-name="table_al">Het nemen van besluiten met betrekking tot terugvordering van de tegemoetkoming als bedoeld in de artikelen 38 lid 2 Wet kinderopvang, artikel 16 Verordening Wet Kinderopvang Almelo en artikel 4:57 Awb</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 algemeen directeur </text:p>
                        <text:p text:style-name="table_al"/>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Medewerker Juridische Zaken </text:p>
                        <text:p text:style-name="table_al">A &amp; B</text:p>
                        <text:p text:style-name="table_al">Senior medewerker Juridische Zaken / coördinatie Financiën</text:p>
                        <text:p text:style-name="table_al">Uitkerings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04M</text:p>
                      </table:table-cell>
                      <table:table-cell table:style-name="entry" table:number-rows-spanned="1" table:number-columns-spanned="1">
                        <text:p text:style-name="table_al">Het nemen van invorderingsbesluiten op grond van de Participatiewet, Bbz 2004, Ioaw en Ioaz.</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Senior medewerker Juridische Zaken / coördinatie </text:p>
                        <text:p text:style-name="table_al">Medew. Juridische Zaken A &amp; B</text:p>
                        <text:p text:style-name="table_al">Financiën</text:p>
                        <text:p text:style-name="table_al">Uitkeringsconsule</text:p>
                        <text:p text:style-name="table_al">Medew Invorderi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US05M</text:p>
                        <text:p text:style-name="table_al"/>
                        <text:p text:style-name="table_al"/>
                        <text:p text:style-name="table_al"/>
                      </table:table-cell>
                      <table:table-cell table:style-name="entry" table:number-rows-spanned="1" table:number-columns-spanned="1">
                        <text:p text:style-name="table_al">Het opschorten van het recht op een uitkering als bedoeld in artikel 54 lid 1 en 2 Participatiewet.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Sr. medewerker juridische zaken/ coördinator</text:p>
                        <text:p text:style-name="table_al">Medew. Preventie</text:p>
                        <text:p text:style-name="table_al">Juridisch medew. A &amp; B</text:p>
                        <text:p text:style-name="table_al">Coaches</text:p>
                        <text:p text:style-name="table_al">Case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06M</text:p>
                      </table:table-cell>
                      <table:table-cell table:style-name="entry" table:number-rows-spanned="1" table:number-columns-spanned="1">
                        <text:p text:style-name="table_al">Het geven van een hersteltermijn als bedoeld in artikel 4:5 lid 1 Algemene wet bestuursrecht (Awb).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Medew. Preventie</text:p>
                        <text:p text:style-name="table_al">Juridisch medew. A &amp; B</text:p>
                        <text:p text:style-name="table_al">Coaches</text:p>
                        <text:p text:style-name="table_al">Case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07M</text:p>
                      </table:table-cell>
                      <table:table-cell table:style-name="entry" table:number-rows-spanned="1" table:number-columns-spanned="1">
                        <text:p text:style-name="table_al">Het beslissen omtrent personele aangelegenheden van gesubsidieerde instellingen, voor zover de beslissing ter zake aan de subsidiënt is.</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US08M</text:p>
                      </table:table-cell>
                      <table:table-cell table:style-name="entry" table:number-rows-spanned="1" table:number-columns-spanned="1">
                        <text:p text:style-name="table_al">Het beslissen omtrent het verlenen en het weigeren van subsidies, die binnen het werkgebied van de eenheid sociaal vallen en besluiten tot het aangaan van een uitvoeringsovereenkomst ter uitvoering van een beschikking tot subsidie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inachtneming van de subsidieregeling/verordening ter zake en het toegekende begrotingsbedrag.</text:p>
                        <text:p text:style-name="table_al"/>
                        <text:p text:style-name="table_al">Tot € 100.000,-. Vanaf € 100.000,- is niet gemandateerd m.u.v. subsidieverlening Beschermd Wonen en Maatschappelijke Opvang.</text:p>
                      </table:table-cell>
                    </table:table-row>
                    <table:table-row table:style-name="row">
                      <table:table-cell table:style-name="entry" table:number-rows-spanned="1" table:number-columns-spanned="1">
                        <text:p text:style-name="table_al">US09M</text:p>
                      </table:table-cell>
                      <table:table-cell table:style-name="entry" table:number-rows-spanned="1" table:number-columns-spanned="1">
                        <text:p text:style-name="table_al">Het beslissen omtrent het vaststellen van subsidies t.b.v. de gesubsidieerde instellingen, die binnen het werkgebied van de eenheid sociaal vall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inachtneming van de subsidieregeling/ verordening ter zake van het toegekende begrotingsbedrag.</text:p>
                        <text:p text:style-name="table_al"/>
                        <text:p text:style-name="table_al">Tot € 100.000,-. Vanaf € 100.000,- is niet gemandateerd m.u.v. subsidievaststelling Beschermd Wonen en Maatschappelijke Opvang.</text:p>
                      </table:table-cell>
                    </table:table-row>
                    <table:table-row table:style-name="row">
                      <table:table-cell table:style-name="entry" table:number-rows-spanned="1" table:number-columns-spanned="1">
                        <text:p text:style-name="table_al">US10M</text:p>
                      </table:table-cell>
                      <table:table-cell table:style-name="entry" table:number-rows-spanned="1" table:number-columns-spanned="1">
                        <text:p text:style-name="table_al">Ondertekening van routinematige verzoeken en declaratie en verantwoordingen aan ministeries en andere (overheids-)instanties en van correspondentie ter zak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11M</text:p>
                      </table:table-cell>
                      <table:table-cell table:style-name="entry" table:number-rows-spanned="1" table:number-columns-spanned="1">
                        <text:p text:style-name="table_al">Het in behandeling nemen van subsidieaanvragen voor EFRO en ESF en het opmaken van rapportages hieromtren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12M</text:p>
                      </table:table-cell>
                      <table:table-cell table:style-name="entry" table:number-rows-spanned="1" table:number-columns-spanned="1">
                        <text:p text:style-name="table_al">Besluiten te nemen inzake de uitvoering van de taken van de sociale recherch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13M</text:p>
                      </table:table-cell>
                      <table:table-cell table:style-name="entry" table:number-rows-spanned="1" table:number-columns-spanned="1">
                        <text:p text:style-name="table_al">Het nemen van een besluit tot het opleggen, verlagen of afzien van een bestuurlijke boete conform art. 18a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Boeteambtenaar</text:p>
                        <text:p text:style-name="table_al">Medewerker</text:p>
                        <text:p text:style-name="table_al">Juridische Zaken A</text:p>
                      </table:table-cell>
                      <table:table-cell table:style-name="entry" table:number-rows-spanned="1" table:number-columns-spanned="1">
                        <text:p text:style-name="table_al"/>
                      </table:table-cell>
                    </table:table-row>
                  </table:table>
                  <text:p text:style-name="table_bottom"/>
                </text:section>
                <text:p text:style-name="al"/>
                <text:section text:name="table_id1-3-2-2-3-3-2-4" text:style-name="table">
                  <text:p text:style-name="table_top"/>
                  <table:table table:style-name="tgroup">
                    <table:table-column table:style-name="id1-3-2-2-3-3-2-4-1-1"/>
                    <table:table-column table:style-name="id1-3-2-2-3-3-2-4-1-2"/>
                    <table:table-column table:style-name="id1-3-2-2-3-3-2-4-1-3"/>
                    <table:table-column table:style-name="id1-3-2-2-3-3-2-4-1-4"/>
                    <table:table-column table:style-name="id1-3-2-2-3-3-2-4-1-5"/>
                    <table:table-column table:style-name="id1-3-2-2-3-3-2-4-1-6"/>
                    <table:table-column table:style-name="id1-3-2-2-3-3-2-4-1-7"/>
                    <table:table-column table:style-name="id1-3-2-2-3-3-2-4-1-8"/>
                    <table:table-row table:style-name="row">
                      <table:table-cell table:style-name="entry" table:number-rows-spanned="1" table:number-columns-spanned="1">
                        <text:p text:style-name="table_al">US14M</text:p>
                      </table:table-cell>
                      <table:table-cell table:style-name="entry" table:number-rows-spanned="1" table:number-columns-spanned="1">
                        <text:p text:style-name="table_al">Bevoegdheid tot uitvoeren van de Beleidsregel aanvulling loonwaarde.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Medewerker werkgeversservice-</text:p>
                        <text:p text:style-name="table_al">punt</text:p>
                        <text:p text:style-name="table_al">Medewerker Juridische Zaken </text:p>
                        <text:p text:style-name="table_al">A &amp; B</text:p>
                        <text:p text:style-name="table_al">Senior medewerker Juridische Zaken / coördin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15M</text:p>
                      </table:table-cell>
                      <table:table-cell table:style-name="entry" table:number-rows-spanned="1" table:number-columns-spanned="1">
                        <text:p text:style-name="table_al">Bevoegdheid tot uitvoering van de Beleidsregel Re-integratie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Coach</text:p>
                        <text:p text:style-name="table_al">Projectleider</text:p>
                        <text:p text:style-name="table_al">Senior medewerker Juridische Zaken / coördinatie Medewerker Juridische Zaken </text:p>
                        <text:p text:style-name="table_al">A &amp; B</text:p>
                        <text:p text:style-name="table_al">Case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16V</text:p>
                      </table:table-cell>
                      <table:table-cell table:style-name="entry" table:number-rows-spanned="1" table:number-columns-spanned="1">
                        <text:p text:style-name="table_al">De vertegenwoordiging van de gemeente bij het voeren van rechtsgedingen en het aangaan van buitengerechtelijke rechts-handelingen m.b.t. verhaal en terugvordering krachtens de Participatiewet, Bbz 2004, Ioaw, Ioaz, regeling gehandicaptenparkeerkaart, Wi, Wgs en Wmo waaronder begrepen het ondertekenen van verzoekschriften houdende de stelling van een rechtsvordering en/of verhaal van kosten van bijstand ingevolge de Participatiewet, Bbz 2004, Ioaw, Ioaz, IOW, regeling gehandicaptenparkeerkaart, Wi, Wgs en Wmo.<text:note text:id="noot_id1-3-2-2-3-3-2-4-1-9-3-2-1-1" text:note-class="footnote"><text:note-citation text:label="2">2</text:note-citation><text:note-body><text:p text:style-name="noot.al">De bevoegdheid voor de afgifte van de beschikking op grond van de Wet gemeentelijke schuldhulpverlening is gemandateerd aan de Stadsbank Oost-Nederland (B&amp;W besluit van 2 januari 2013, nummer BenW 1201516)</text:p></text:note-body></text:note></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 algemeen directeur </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Medewerker Juridische Zaken </text:p>
                        <text:p text:style-name="table_al">A &amp; B </text:p>
                        <text:p text:style-name="table_al">Uitkeringsconsulent</text:p>
                        <text:p text:style-name="table_al">Senior medewerker Juridische Zaken / coördinati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17V</text:p>
                      </table:table-cell>
                      <table:table-cell table:style-name="entry" table:number-rows-spanned="1" table:number-columns-spanned="1">
                        <text:p text:style-name="table_al">Het opstellen en ondertekenen van verweerschriften in het kader van procedures op grond van de Awb, tegen beslissingen o.g.v. Participatiewet, Bbz 2004, Ioaw, Ioaz, regeling gehandicaptenparkeerkaart, Wi, Wgs en Wmo en het voeren van de overige correspondentie voortvloeiend uit de Awb-procedure, alsmede de vertegenwoordiging van de gemeente bij het voeren van verweer bij de arrondissementsrechtbank, de Centrale Raad van Beroep en overige gerechtelijke instanties in verband met verzoeken om voorlopige voorzieningen en ingestelde beroepen tegen besluiten o.g.v. Participatiewet, Bbz 2004, Ioaw, Ioaz, IOW, regeling gehandicaptenparkeerkaart, Wi, Wgs en Wmo.</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 algemeen directeur </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Medewerker Juridische Zaken </text:p>
                        <text:p text:style-name="table_al">A &amp; B</text:p>
                        <text:p text:style-name="table_al">Senior medewerker Juridische Zaken / coördinati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18V</text:p>
                      </table:table-cell>
                      <table:table-cell table:style-name="entry" table:number-rows-spanned="1" table:number-columns-spanned="1">
                        <text:p text:style-name="table_al">Vertegenwoordiging van de gemeente bij het passeren van notariële akten.</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 algemeen directeur </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Senior medewerker Juridische Zaken / coördinatie Medewerker Juridische Zaken </text:p>
                        <text:p text:style-name="table_al">A &amp;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19V</text:p>
                      </table:table-cell>
                      <table:table-cell table:style-name="entry" table:number-rows-spanned="1" table:number-columns-spanned="1">
                        <text:p text:style-name="table_al">Vertegenwoordiging van de gemeente Almelo bij vestigen van een bezitloos pandrecht op bedrijfsinventaris (ex. art. 3: 237 van het BW) en het aangaan van overeenkomsten van cessie van handelsvorderingen (ex. art. 3:93 en 3:94 van het BW).</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 algemeen directeur </text:p>
                        <text:p text:style-name="table_al"/>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20M</text:p>
                      </table:table-cell>
                      <table:table-cell table:style-name="entry" table:number-rows-spanned="1" table:number-columns-spanned="1">
                        <text:p text:style-name="table_al">Beslissen omtrent aankoop van kunstvoorwerpen dan wel verkoop van in gemeentelijk bezit zijnde kunstvoorwerpen uit de kunstuitleen Hof 88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21M</text:p>
                      </table:table-cell>
                      <table:table-cell table:style-name="entry" table:number-rows-spanned="1" table:number-columns-spanned="1">
                        <text:p text:style-name="table_al">Beslissen omtrent subsidieverzoeken medegebruik gymlokal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 </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t inachtneming van de subsidieregeling/verordening ter zake en het toegekende begrotingsbedrag.</text:p>
                        <text:p text:style-name="table_al">Tot €100.000,00. Vanaf €100.000,00 is niet gemandateerd.</text:p>
                      </table:table-cell>
                    </table:table-row>
                    <table:table-row table:style-name="row">
                      <table:table-cell table:style-name="entry" table:number-rows-spanned="1" table:number-columns-spanned="1">
                        <text:p text:style-name="table_al">US22M</text:p>
                      </table:table-cell>
                      <table:table-cell table:style-name="entry" table:number-rows-spanned="1" table:number-columns-spanned="1">
                        <text:p text:style-name="table_al">Het beheer en de exploitatie van het gemeentelijk deel van Hof 88 en alle hieruit voortvloeiende werkzaamheden die niet wettelijk zijn voorbehouden.<text:note text:id="noot_id1-3-2-2-3-3-2-4-1-9-9-2-1-1" text:note-class="footnote"><text:note-citation text:label="3">3</text:note-citation><text:note-body><text:p text:style-name="noot.al">Volmacht betreffende de exploitatie van de horecavoorziening van Theater Hof 88 is verleend aan de bedrijfsleider Hof 88, de heer J.F.W. Kemps (B&amp;W besluit d.d. 12 oktober 2010, nr. 2010/29270)</text:p></text:note-body></text:not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 </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23M</text:p>
                      </table:table-cell>
                      <table:table-cell table:style-name="entry" table:number-rows-spanned="1" table:number-columns-spanned="1">
                        <text:p text:style-name="table_al">Beslissen tot het aangaan van overeenkomsten met scholingsinstitut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 </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24M</text:p>
                      </table:table-cell>
                      <table:table-cell table:style-name="entry" table:number-rows-spanned="1" table:number-columns-spanned="1">
                        <text:p text:style-name="table_al">Beslissen tot het verlenen van budgetten aan scholen voor basis en speciaal onderwijs zulks tot het niveau van de door Gedeputeerde Staten toegekende c.q. laatstelijk goedgekeurde begroting doch maximaal het voor dat jaar geraamde bedra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 </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25M</text:p>
                      </table:table-cell>
                      <table:table-cell table:style-name="entry" table:number-rows-spanned="1" table:number-columns-spanned="1">
                        <text:p text:style-name="table_al">Verstrekken van opdrachten tot uitvoering van (onderhouds-)werkzaamheden aan andere organisatie-eenheden of derden alsmede het plaatsen van bestellingen (doen van aanschaffingen)ten behoeve van instellingen voor basis-,speciaal- en voortgezet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 </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Met inachtneming van het huisvestingsprogramma onderwijs, het onderhoudsprogramma en de omvang van de kredieten die beschikbaar gesteld zijn. Uitsluitend binnen de beschikbare kredieten worden gehandeld in afstemming met de adjunct-directeur.</text:p>
                      </table:table-cell>
                    </table:table-row>
                    <table:table-row table:style-name="row">
                      <table:table-cell table:style-name="entry" table:number-rows-spanned="1" table:number-columns-spanned="1">
                        <text:p text:style-name="table_al">US26M</text:p>
                      </table:table-cell>
                      <table:table-cell table:style-name="entry" table:number-rows-spanned="1" table:number-columns-spanned="1">
                        <text:p text:style-name="table_al">Goedkeuren van begrotingen en rekeningen ter uitvoering van het huisvestingsprogramma ingevolge de verordening voorzieningen huisvesting onderwijs.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27M</text:p>
                      </table:table-cell>
                      <table:table-cell table:style-name="entry" table:number-rows-spanned="1" table:number-columns-spanned="1">
                        <text:p text:style-name="table_al">Afdoen van declaraties van onderwijsinstelling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 </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28M</text:p>
                      </table:table-cell>
                      <table:table-cell table:style-name="entry" table:number-rows-spanned="1" table:number-columns-spanned="1">
                        <text:p text:style-name="table_al">Het besluiten tot het oproepen en het nemen van beslissingen omtrent het verlenen van ontheffingen in het kader van uitvoering van de 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 </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Manager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29M</text:p>
                      </table:table-cell>
                      <table:table-cell table:style-name="entry" table:number-rows-spanned="1" table:number-columns-spanned="1">
                        <text:p text:style-name="table_al">Nemen van besluiten in het kader van de gemeentelijke handhaving kwaliteit Wet Kinderopvang conform vastgesteld handhavingsbeleid</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 </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Juridisch Medewerker A</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US30M</text:p>
                      </table:table-cell>
                      <table:table-cell table:style-name="entry" table:number-rows-spanned="1" table:number-columns-spanned="1">
                        <text:p text:style-name="table_al">Besluiten op een aanvraag om een kindercentrum of gastouderbureau in exploitatie te nemen (art. 1.46 Wko)</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Teammanager</text:p>
                      </table:table-cell>
                      <table:table-cell table:style-name="entry" table:number-rows-spanned="1" table:number-columns-spanned="1">
                        <text:p text:style-name="table_al">Medewerker KCC</text:p>
                        <text:p text:style-name="table_al">Juridisch Medewerker A</text:p>
                      </table:table-cell>
                      <table:table-cell table:style-name="entry" table:number-rows-spanned="1" table:number-columns-spanned="1">
                        <text:p text:style-name="table_al">Collegebesluit van 23 september 2014, kenmerk B&amp;W 1403472</text:p>
                      </table:table-cell>
                    </table:table-row>
                    <table:table-row table:style-name="row">
                      <table:table-cell table:style-name="entry" table:number-rows-spanned="1" table:number-columns-spanned="1">
                        <text:p text:style-name="table_al">US31M</text:p>
                      </table:table-cell>
                      <table:table-cell table:style-name="entry" table:number-rows-spanned="1" table:number-columns-spanned="1">
                        <text:p text:style-name="table_al">Besluiten om de gegevens van het kindercentrum of gastouderbureau in het register te wijzigen of te verwijderen (art. 1.47/1.47a Wko)</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ext:p text:style-name="table_al"/>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Teammanager</text:p>
                      </table:table-cell>
                      <table:table-cell table:style-name="entry" table:number-rows-spanned="1" table:number-columns-spanned="1">
                        <text:p text:style-name="table_al">Medewerker KCC</text:p>
                        <text:p text:style-name="table_al">Juridisch Medewerker A</text:p>
                        <text:p text:style-name="table_al"/>
                      </table:table-cell>
                      <table:table-cell table:style-name="entry" table:number-rows-spanned="1" table:number-columns-spanned="1">
                        <text:p text:style-name="table_al">Collegebesluit van 23 september 2014, kenmerk B&amp;W 1403472</text:p>
                      </table:table-cell>
                    </table:table-row>
                    <table:table-row table:style-name="row">
                      <table:table-cell table:style-name="entry" table:number-rows-spanned="1" table:number-columns-spanned="1">
                        <text:p text:style-name="table_al">US32M</text:p>
                      </table:table-cell>
                      <table:table-cell table:style-name="entry" table:number-rows-spanned="1" table:number-columns-spanned="1">
                        <text:p text:style-name="table_al">Besluiten op een aanvraag om een peuterspeelzaal in exploitatie te nemen (art. 2.3 Wko)</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Teammanager</text:p>
                      </table:table-cell>
                      <table:table-cell table:style-name="entry" table:number-rows-spanned="1" table:number-columns-spanned="1">
                        <text:p text:style-name="table_al">Medewerker KCC</text:p>
                        <text:p text:style-name="table_al">Juridisch Medewerker A</text:p>
                      </table:table-cell>
                      <table:table-cell table:style-name="entry" table:number-rows-spanned="1" table:number-columns-spanned="1">
                        <text:p text:style-name="table_al">Collegebesluit van 23 september 2014, kenmerk B&amp;W 1403472</text:p>
                      </table:table-cell>
                    </table:table-row>
                    <table:table-row table:style-name="row">
                      <table:table-cell table:style-name="entry" table:number-rows-spanned="1" table:number-columns-spanned="1">
                        <text:p text:style-name="table_al">US33M</text:p>
                      </table:table-cell>
                      <table:table-cell table:style-name="entry" table:number-rows-spanned="1" table:number-columns-spanned="1">
                        <text:p text:style-name="table_al">Besluiten om de gegevens van de peuterspeelzaal in het register te wijzigen of te verwijderen (art. 2.4/2.4a Wko)</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Teammanager</text:p>
                      </table:table-cell>
                      <table:table-cell table:style-name="entry" table:number-rows-spanned="1" table:number-columns-spanned="1">
                        <text:p text:style-name="table_al">Medewerker KCC</text:p>
                        <text:p text:style-name="table_al">Juridisch Medewerker A</text:p>
                      </table:table-cell>
                      <table:table-cell table:style-name="entry" table:number-rows-spanned="1" table:number-columns-spanned="1">
                        <text:p text:style-name="table_al">Collegebesluit van 23 september 2014, kenmerk B&amp;W 1403472</text:p>
                      </table:table-cell>
                    </table:table-row>
                    <table:table-row table:style-name="row">
                      <table:table-cell table:style-name="entry" table:number-rows-spanned="1" table:number-columns-spanned="1">
                        <text:p text:style-name="table_al">US34V</text:p>
                      </table:table-cell>
                      <table:table-cell table:style-name="entry" table:number-rows-spanned="1" table:number-columns-spanned="1">
                        <text:p text:style-name="table_al">Vertegenwoordiging van de gemeente bij alle buitengerechtelijke rechtshandelingen ter zake van de aankoop van kunstvoorwerpen.</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text:p>
                        <text:p text:style-name="table_al">algemeen directeur</text:p>
                        <text:p text:style-name="table_al"/>
                      </table:table-cell>
                      <table:table-cell table:style-name="entry" table:number-rows-spanned="1" table:number-columns-spanned="1">
                        <text:p text:style-name="table_al">Adjunct-directeur</text:p>
                        <text:p text:style-name="table_al"/>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Op voorstel van de adjunct-directeur kunnen door de burgemeester andere functionarissen van de organisatie-eenheid worden aangewezen.</text:p>
                        <text:p text:style-name="table_al">Zie ook mandaat ALG23Mg</text:p>
                      </table:table-cell>
                    </table:table-row>
                    <table:table-row table:style-name="row">
                      <table:table-cell table:style-name="entry" table:number-rows-spanned="1" table:number-columns-spanned="1">
                        <text:p text:style-name="table_al">US35V</text:p>
                      </table:table-cell>
                      <table:table-cell table:style-name="entry" table:number-rows-spanned="1" table:number-columns-spanned="1">
                        <text:p text:style-name="table_al">Vertegenwoordiging van de gemeente bij alle buitengerechtelijke handelingen bij invordering van openstaande nota’s van de betreffende organisatie-eenheid.</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text:p>
                        <text:p text:style-name="table_al">algemeen directeur</text:p>
                        <text:p text:style-name="table_al"/>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Op voorstel van de adjunct-directeur kunnen door de burgemeester andere functionarissen van de organisatie-eenheid worden aangewezen.</text:p>
                        <text:p text:style-name="table_al">Zie ook mandaat ALG23Mg</text:p>
                        <text:p text:style-name="table_al">Het instellen van gerechtelijke invorderingsacties behoeft toestemming van B&amp;W.</text:p>
                      </table:table-cell>
                    </table:table-row>
                    <table:table-row table:style-name="row">
                      <table:table-cell table:style-name="entry" table:number-rows-spanned="1" table:number-columns-spanned="1">
                        <text:p text:style-name="table_al">US36M</text:p>
                      </table:table-cell>
                      <table:table-cell table:style-name="entry" table:number-rows-spanned="1" table:number-columns-spanned="1">
                        <text:p text:style-name="table_al">Het afwijzen of treffen van een voorziening, zoals bedoeld in artikel 1.2 en 2.3 Jeugdwet</text:p>
                        <text:p text:style-name="table_al"/>
                        <text:p text:style-name="table_al"/>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 </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Senior medewerker Juridische Zaken / coördinatie Coördinator Backoffice</text:p>
                        <text:p text:style-name="table_al">Medewerker Juridische Zaken</text:p>
                      </table:table-cell>
                      <table:table-cell table:style-name="entry" table:number-rows-spanned="1" table:number-columns-spanned="1">
                        <text:p text:style-name="table_al">Collegebesluit van 16 december 2014, kenmerk B&amp;W 1403806</text:p>
                        <text:p text:style-name="table_al"/>
                      </table:table-cell>
                    </table:table-row>
                    <table:table-row table:style-name="row">
                      <table:table-cell table:style-name="entry" table:number-rows-spanned="1" table:number-columns-spanned="1">
                        <text:p text:style-name="table_al">US37M</text:p>
                      </table:table-cell>
                      <table:table-cell table:style-name="entry" table:number-rows-spanned="1" table:number-columns-spanned="1">
                        <text:p text:style-name="table_al">Het indienen van een verzoek tot onderzoek bij de Raad voor de Kinderbescherming, zoals bedoeld in artikel 2.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 </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 </text:p>
                        <text:p text:style-name="table_al">Coördinator</text:p>
                        <text:p text:style-name="table_al">Gedragswetenschapper</text:p>
                      </table:table-cell>
                      <table:table-cell table:style-name="entry" table:number-rows-spanned="1" table:number-columns-spanned="1">
                        <text:p text:style-name="table_al">Collegebesluit van 16 december 2014, kenmerk B&amp;W 1403806</text:p>
                        <text:p text:style-name="table_al"/>
                      </table:table-cell>
                    </table:table-row>
                    <table:table-row table:style-name="row">
                      <table:table-cell table:style-name="entry" table:number-rows-spanned="1" table:number-columns-spanned="1">
                        <text:p text:style-name="table_al">US38M</text:p>
                      </table:table-cell>
                      <table:table-cell table:style-name="entry" table:number-rows-spanned="1" table:number-columns-spanned="1">
                        <text:p text:style-name="table_al">Het verstrekken of weigeren van een persoonsgebonden budget, zoals bedoeld in artikel 8.1.1 Jeugdwet</text:p>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 </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Coach</text:p>
                        <text:p text:style-name="table_al">Senior medewerker Juridische Zaken / coördinatie Coördinator Backoffice</text:p>
                        <text:p text:style-name="table_al">Medewerker Juridische Zaken </text:p>
                      </table:table-cell>
                      <table:table-cell table:style-name="entry" table:number-rows-spanned="1" table:number-columns-spanned="1">
                        <text:p text:style-name="table_al">Collegebesluit van 16 december 2014, kenmerk B&amp;W 1403806</text:p>
                        <text:p text:style-name="table_al"/>
                      </table:table-cell>
                    </table:table-row>
                    <table:table-row table:style-name="row">
                      <table:table-cell table:style-name="entry" table:number-rows-spanned="1" table:number-columns-spanned="1">
                        <text:p text:style-name="table_al">US39M</text:p>
                      </table:table-cell>
                      <table:table-cell table:style-name="entry" table:number-rows-spanned="1" table:number-columns-spanned="1">
                        <text:p text:style-name="table_al">Het herzien of intrekken van een beslissing, zoals bedoeld in artikel 8.1.4 Jeugdwet</text:p>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 </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Coach</text:p>
                        <text:p text:style-name="table_al">Senior medewerker Juridische Zaken / coördinatie Coördinator Backoffice</text:p>
                        <text:p text:style-name="table_al">Medewerker Juridische Zaken</text:p>
                      </table:table-cell>
                      <table:table-cell table:style-name="entry" table:number-rows-spanned="1" table:number-columns-spanned="1">
                        <text:p text:style-name="table_al">Collegebesluit van 16 december 2014, kenmerk B&amp;W 1403806</text:p>
                        <text:p text:style-name="table_al"/>
                      </table:table-cell>
                    </table:table-row>
                    <table:table-row table:style-name="row">
                      <table:table-cell table:style-name="entry" table:number-rows-spanned="1" table:number-columns-spanned="1">
                        <text:p text:style-name="table_al">US40M</text:p>
                      </table:table-cell>
                      <table:table-cell table:style-name="entry" table:number-rows-spanned="1" table:number-columns-spanned="1">
                        <text:p text:style-name="table_al">Verzoek machtiging gesloten jeugdhulp (art. 6.1.8, eerste lid, jo 6.1.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41M</text:p>
                      </table:table-cell>
                      <table:table-cell table:style-name="entry" table:number-rows-spanned="1" table:number-columns-spanned="1">
                        <text:p text:style-name="table_al">Verzoek verlenging machtiging gesloten jeugdhulp: (art. 6.1.8, eerste en vierde lid, jo 6.1.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42M</text:p>
                      </table:table-cell>
                      <table:table-cell table:style-name="entry" table:number-rows-spanned="1" table:number-columns-spanned="1">
                        <text:p text:style-name="table_al">Verzoek spoedmachtiging gesloten jeugdhulp: (art. 6.1.8, eerste lid, jo 6.1.3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43M</text:p>
                      </table:table-cell>
                      <table:table-cell table:style-name="entry" table:number-rows-spanned="1" table:number-columns-spanned="1">
                        <text:p text:style-name="table_al">Verzoek voorwaardelijke machtiging gesloten jeugdhulp: (art. 6.1.8, eerste lid, jo 6.1.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44M</text:p>
                      </table:table-cell>
                      <table:table-cell table:style-name="entry" table:number-rows-spanned="1" table:number-columns-spanned="1">
                        <text:p text:style-name="table_al">Verleningsbeschikking gesloten jeugdhulp op verzoek college (art. 6.1.2, vijfde lid en 6.1.9, eerste lid,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45M</text:p>
                      </table:table-cell>
                      <table:table-cell table:style-name="entry" table:number-rows-spanned="1" table:number-columns-spanned="1">
                        <text:p text:style-name="table_al">Verleningsbeschikking gesloten jeugdhulp op verzoek RVDK/OVJ/GI (art. 6.1.2, vijfde lid, 6.1.8, tweede lid, en 6.1.9, eerste lid,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46M</text:p>
                      </table:table-cell>
                      <table:table-cell table:style-name="entry" table:number-rows-spanned="1" table:number-columns-spanned="1">
                        <text:p text:style-name="table_al">Verlengingsbeschikking voorwaardelijke machtiging op verzoek college: (art. 6.1.2, vijfde lid, 6.1.8, tweede lid, en 6.1.9, eerste lid,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47M</text:p>
                      </table:table-cell>
                      <table:table-cell table:style-name="entry" table:number-rows-spanned="1" table:number-columns-spanned="1">
                        <text:p text:style-name="table_al">Verlengingsbeschikking voorwaardelijke machtiging op verzoek RVDK/OVJ/GI (art. 6.1.4, derde lid, 6.1.8, tweede lid, en 6.1.9, eerste lid,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48M</text:p>
                      </table:table-cell>
                      <table:table-cell table:style-name="entry" table:number-rows-spanned="1" table:number-columns-spanned="1">
                        <text:p text:style-name="table_al">Verleningsbeschikking college uithuisplaatsing op verzoek RVDK/OM (art. 1:265b, tweede lid, BW jo artikel 2.3, eerste lid,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49M</text:p>
                      </table:table-cell>
                      <table:table-cell table:style-name="entry" table:number-rows-spanned="1" table:number-columns-spanned="1">
                        <text:p text:style-name="table_al">Het invorderen van ten onrechte genoten persoonsgebonden budget, zoals bedoeld in artikel 8.1.4 Jeugdwet</text:p>
                        <text:p text:style-name="table_al"/>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 </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Senior medewerker Juridische Zaken / coördinatie Coördinator Backoffice</text:p>
                        <text:p text:style-name="table_al">Medewerker Juridische Zaken</text:p>
                      </table:table-cell>
                      <table:table-cell table:style-name="entry" table:number-rows-spanned="1" table:number-columns-spanned="1">
                        <text:p text:style-name="table_al">Collegebesluit van 16 december 2014, kenmerk B&amp;W 1403806</text:p>
                        <text:p text:style-name="table_al"/>
                      </table:table-cell>
                    </table:table-row>
                    <table:table-row table:style-name="row">
                      <table:table-cell table:style-name="entry" table:number-rows-spanned="1" table:number-columns-spanned="1">
                        <text:p text:style-name="table_al">US50M</text:p>
                      </table:table-cell>
                      <table:table-cell table:style-name="entry" table:number-rows-spanned="1" table:number-columns-spanned="1">
                        <text:p text:style-name="table_al">Het intrekken van een indicatiebesluit op grond van de Wet sociale werkvoorziening (artikel 12, derde en vijfde lid, Wsw)</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 </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ext:p text:style-name="table_al"/>
                      </table:table-cell>
                      <table:table-cell table:style-name="entry" table:number-rows-spanned="1" table:number-columns-spanned="1">
                        <text:p text:style-name="table_al">Collegebesluit van 16 december 2014, kenmerk B&amp;W 1403806</text:p>
                        <text:p text:style-name="table_al"/>
                      </table:table-cell>
                    </table:table-row>
                    <table:table-row table:style-name="row">
                      <table:table-cell table:style-name="entry" table:number-rows-spanned="1" table:number-columns-spanned="1">
                        <text:p text:style-name="table_al">US51M</text:p>
                        <text:p text:style-name="table_al"/>
                        <text:p text:style-name="table_al"/>
                      </table:table-cell>
                      <table:table-cell table:style-name="entry" table:number-rows-spanned="1" table:number-columns-spanned="1">
                        <text:p text:style-name="table_al">Het beëindigen van een plaatsing op de wachtlijst (artikel 12, eerste lid, Wsw)</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52M</text:p>
                      </table:table-cell>
                      <table:table-cell table:style-name="entry" table:number-rows-spanned="1" table:number-columns-spanned="1">
                        <text:p text:style-name="table_al">Het aanbieden van en het plaatsen in een dienstbetrekking, waaronder begrepen het bepalen van de omvang van deze betrekking, van geïndiceerde betrokkenen in het kader van de sociale werk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 </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ext:p text:style-name="table_al"/>
                      </table:table-cell>
                      <table:table-cell table:style-name="entry" table:number-rows-spanned="1" table:number-columns-spanned="1">
                        <text:p text:style-name="table_al">Collegebesluit van 16 december 2014, kenmerk B&amp;W 1403806</text:p>
                        <text:p text:style-name="table_al"/>
                      </table:table-cell>
                    </table:table-row>
                    <table:table-row table:style-name="row">
                      <table:table-cell table:style-name="entry" table:number-rows-spanned="1" table:number-columns-spanned="1">
                        <text:p text:style-name="table_al">US53M</text:p>
                      </table:table-cell>
                      <table:table-cell table:style-name="entry" table:number-rows-spanned="1" table:number-columns-spanned="1">
                        <text:p text:style-name="table_al">Het ondertekenen van een verzoek tot overdracht van taakstelling Wsw (artikel 16, zevende lid, Besluit uitvoering sociale werkvoorziening en begeleid werk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 </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Collegebesluit van 16 december 2014, kenmerk B&amp;W 1403806</text:p>
                        <text:p text:style-name="table_al"/>
                      </table:table-cell>
                    </table:table-row>
                    <table:table-row table:style-name="row">
                      <table:table-cell table:style-name="entry" table:number-rows-spanned="1" table:number-columns-spanned="1">
                        <text:p text:style-name="table_al">US54M</text:p>
                      </table:table-cell>
                      <table:table-cell table:style-name="entry" table:number-rows-spanned="1" table:number-columns-spanned="1">
                        <text:p text:style-name="table_al">Het vaststellen van een voorschotregeling en de definitieve bijdrage ten behoeve van de uitvoering Wsw door Ontplooj en overige SW-bedrijven.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 </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Collegebesluit van 16 december 2014, kenmerk B&amp;W 1403806</text:p>
                      </table:table-cell>
                    </table:table-row>
                    <table:table-row table:style-name="row">
                      <table:table-cell table:style-name="entry" table:number-rows-spanned="1" table:number-columns-spanned="1">
                        <text:p text:style-name="table_al">US55M</text:p>
                      </table:table-cell>
                      <table:table-cell table:style-name="entry" table:number-rows-spanned="1" table:number-columns-spanned="1">
                        <text:p text:style-name="table_al">Het nemen van besluiten op grond van de Verordening wachtlijstbeheer Wsw</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 </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ext:p text:style-name="table_al"/>
                      </table:table-cell>
                      <table:table-cell table:style-name="entry" table:number-rows-spanned="1" table:number-columns-spanned="1">
                        <text:p text:style-name="table_al">Collegebesluit van 16 december 2014, kenmerk B&amp;W 1403806</text:p>
                      </table:table-cell>
                    </table:table-row>
                    <table:table-row table:style-name="row">
                      <table:table-cell table:style-name="entry" table:number-rows-spanned="1" table:number-columns-spanned="1">
                        <text:p text:style-name="table_al">US56M</text:p>
                      </table:table-cell>
                      <table:table-cell table:style-name="entry" table:number-rows-spanned="1" table:number-columns-spanned="1">
                        <text:p text:style-name="table_al">Het nemen van besluiten op grond van de Verordening persoonsgebonden budget begeleid werken Wet sociale werk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 </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ext:p text:style-name="table_al"/>
                      </table:table-cell>
                      <table:table-cell table:style-name="entry" table:number-rows-spanned="1" table:number-columns-spanned="1">
                        <text:p text:style-name="table_al">Collegebesluit van 16 december 2014, kenmerk B&amp;W 1403806</text:p>
                        <text:p text:style-name="table_al"/>
                      </table:table-cell>
                    </table:table-row>
                    <table:table-row table:style-name="row">
                      <table:table-cell table:style-name="entry" table:number-rows-spanned="1" table:number-columns-spanned="1">
                        <text:p text:style-name="table_al">US57M</text:p>
                      </table:table-cell>
                      <table:table-cell table:style-name="entry" table:number-rows-spanned="1" table:number-columns-spanned="1">
                        <text:p text:style-name="table_al">Het verstrekken van een tijdelijke maatwerkvoorziening in spoedeisende gevallen, zoals bedoeld in artikel 2.3.3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 </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Directeur SamenTwente</text:p>
                      </table:table-cell>
                      <table:table-cell table:style-name="entry" table:number-rows-spanned="1" table:number-columns-spanned="1">
                        <text:p text:style-name="table_al">Collegebesluit van 16 december 2014, kenmerk B&amp;W 1403806</text:p>
                        <text:p text:style-name="table_al"/>
                      </table:table-cell>
                    </table:table-row>
                    <table:table-row table:style-name="row">
                      <table:table-cell table:style-name="entry" table:number-rows-spanned="1" table:number-columns-spanned="1">
                        <text:p text:style-name="table_al">US58M</text:p>
                      </table:table-cell>
                      <table:table-cell table:style-name="entry" table:number-rows-spanned="1" table:number-columns-spanned="1">
                        <text:p text:style-name="table_al">Het bieden van jeugdhulp in situaties waar onmiddellijke uitvoering van taken is geboden, zoals bedoeld in artikel 2.6, lid 1, sub b,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 </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Directeur SamenTwente</text:p>
                      </table:table-cell>
                      <table:table-cell table:style-name="entry" table:number-rows-spanned="1" table:number-columns-spanned="1">
                        <text:p text:style-name="table_al">Collegebesluit van 16 december 2014, kenmerk B&amp;W 1403806</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bijstandverlening zelfstand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59M</text:p>
                      </table:table-cell>
                      <table:table-cell table:style-name="entry" table:number-rows-spanned="1" table:number-columns-spanned="1">
                        <text:p text:style-name="table_al">Het nemen en wijzigen van besluiten op grond van de Awb, Bbz 2004, Participatiewet, Ioaw en Ioaz met inachtneming van het bepaalde in artikelen 7 Participatiewet en artikel 10:3 Awb.</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ROZ</text:p>
                        <text:p text:style-name="table_al">(gemeente Hengelo)</text:p>
                        <text:p text:style-name="table_al"/>
                      </table:table-cell>
                      <table:table-cell table:style-name="entry" table:number-rows-spanned="1" table:number-columns-spanned="1">
                        <text:p text:style-name="table_al">Adviseurs ROZ</text:p>
                        <text:p text:style-name="table_al">(gemeente Heng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 van 28 april 2015, kenmerk B&amp;W 1504055</text:p>
                        <text:p text:style-name="table_al"/>
                        <text:p text:style-name="table_al"> Voor Participatiewet en Ioaw geldt dat de uitvoering betrekking heeft op (mogelijk) ondernemerschap en de toeleiding naar ondernemerschap, dit inclusief de door de raad van de gemeente Almelo op grond van deze wet vastgestelde verordeningen en het verlenen van bijzondere bijstand van algemene aard, zoals het verstrekken van een woonkostentoeslag. </text:p>
                      </table:table-cell>
                    </table:table-row>
                    <table:table-row table:style-name="row">
                      <table:table-cell table:style-name="entry" table:number-rows-spanned="1" table:number-columns-spanned="1">
                        <text:p text:style-name="table_al">US60M</text:p>
                      </table:table-cell>
                      <table:table-cell table:style-name="entry" table:number-rows-spanned="1" table:number-columns-spanned="1">
                        <text:p text:style-name="table_al">Het nemen van invorderingsbesluiten op grond van de, Bbz 2004 en Ioaz</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ROZ</text:p>
                        <text:p text:style-name="table_al">(gemeente Hengelo)</text:p>
                      </table:table-cell>
                      <table:table-cell table:style-name="entry" table:number-rows-spanned="1" table:number-columns-spanned="1">
                        <text:p text:style-name="table_al">Adviseurs ROZ</text:p>
                        <text:p text:style-name="table_al">(gemeente Heng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 van 28 april 2015, kenmerk B&amp;W 1504055</text:p>
                        <text:p text:style-name="table_al"/>
                      </table:table-cell>
                    </table:table-row>
                    <table:table-row table:style-name="row">
                      <table:table-cell table:style-name="entry" table:number-rows-spanned="1" table:number-columns-spanned="1">
                        <text:p text:style-name="table_al">US61M</text:p>
                      </table:table-cell>
                      <table:table-cell table:style-name="entry" table:number-rows-spanned="1" table:number-columns-spanned="1">
                        <text:p text:style-name="table_al">Het geven van een hersteltermijn als bedoeld in artikel 4:5 lid 1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ROZ</text:p>
                        <text:p text:style-name="table_al">(gemeente Hengelo)</text:p>
                      </table:table-cell>
                      <table:table-cell table:style-name="entry" table:number-rows-spanned="1" table:number-columns-spanned="1">
                        <text:p text:style-name="table_al">Adviseurs ROZ</text:p>
                        <text:p text:style-name="table_al">(gemeente Heng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 van 28 april 2015, kenmerk B&amp;W 1504055</text:p>
                      </table:table-cell>
                    </table:table-row>
                    <table:table-row table:style-name="row">
                      <table:table-cell table:style-name="entry" table:number-rows-spanned="1" table:number-columns-spanned="1">
                        <text:p text:style-name="table_al">US62M</text:p>
                      </table:table-cell>
                      <table:table-cell table:style-name="entry" table:number-rows-spanned="1" table:number-columns-spanned="1">
                        <text:p text:style-name="table_al">Vertegenwoordiging van de gemeente bij het passeren van notariële akten.</text:p>
                      </table:table-cell>
                      <table:table-cell table:style-name="entry" table:number-rows-spanned="1" table:number-columns-spanned="1">
                        <text:p text:style-name="table_al">Burg.m.</text:p>
                      </table:table-cell>
                      <table:table-cell table:style-name="entry" table:number-rows-spanned="1" table:number-columns-spanned="1">
                        <text:p text:style-name="table_al">Afdelingshoofd ROZ</text:p>
                        <text:p text:style-name="table_al">(gemeente Hengelo)</text:p>
                      </table:table-cell>
                      <table:table-cell table:style-name="entry" table:number-rows-spanned="1" table:number-columns-spanned="1">
                        <text:p text:style-name="table_al">Adviseurs ROZ </text:p>
                        <text:p text:style-name="table_al">(gemeente Heng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 van 28 april 2015, kenmerk B&amp;W 1504055</text:p>
                        <text:p text:style-name="table_al"/>
                        <text:p text:style-name="table_al">Voor zover betrekking op de uitvoering van de Bbz en Ioaz</text:p>
                      </table:table-cell>
                    </table:table-row>
                    <table:table-row table:style-name="row">
                      <table:table-cell table:style-name="entry" table:number-rows-spanned="1" table:number-columns-spanned="1">
                        <text:p text:style-name="table_al">US63M</text:p>
                      </table:table-cell>
                      <table:table-cell table:style-name="entry" table:number-rows-spanned="1" table:number-columns-spanned="1">
                        <text:p text:style-name="table_al">Vertegenwoordiging van de gemeente Almelo bij vestigen van een bezitloos pandrecht op bedrijfsinventaris (ex. art. 3: 237 van het BW) en het aangaan van overeenkomsten van cessie van handelsvorderingen (ex. art. 3:93 en 3:94 van het BW)</text:p>
                      </table:table-cell>
                      <table:table-cell table:style-name="entry" table:number-rows-spanned="1" table:number-columns-spanned="1">
                        <text:p text:style-name="table_al">Burg.m.</text:p>
                      </table:table-cell>
                      <table:table-cell table:style-name="entry" table:number-rows-spanned="1" table:number-columns-spanned="1">
                        <text:p text:style-name="table_al">Afdelingshoofd ROZ</text:p>
                        <text:p text:style-name="table_al">(gemeente Hengelo)</text:p>
                      </table:table-cell>
                      <table:table-cell table:style-name="entry" table:number-rows-spanned="1" table:number-columns-spanned="1">
                        <text:p text:style-name="table_al">Adviseurs ROZ</text:p>
                        <text:p text:style-name="table_al">(gemeente Heng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 van 28 april 2015, kenmerk B&amp;W 1504055</text:p>
                        <text:p text:style-name="table_al"/>
                        <text:p text:style-name="table_al">Voor zover betrekking op de uitvoering Bbz en Ioa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ndatering Wet schuldsanering natuurlijke personen (</text:span>
                          <text:span text:style-name="nadrukvet">Wsnp</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 van 26 november 2019 (kenmerk B&amp;W 1907224)</text:p>
                      </table:table-cell>
                    </table:table-row>
                    <table:table-row table:style-name="row">
                      <table:table-cell table:style-name="entry" table:number-rows-spanned="1" table:number-columns-spanned="1">
                        <text:p text:style-name="table_al">US64V</text:p>
                      </table:table-cell>
                      <table:table-cell table:style-name="entry" table:number-rows-spanned="1" table:number-columns-spanned="1">
                        <text:p text:style-name="table_al">De bevoegdheid tot het afgeven van een verklaring Wsnp op grond van de artikelen 284, 287 lid 4, 287a en 287b Faillissementswet </text:p>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ROZ</text:p>
                      </table:table-cell>
                      <table:table-cell table:style-name="entry" table:number-rows-spanned="1" table:number-columns-spanned="1">
                        <text:p text:style-name="table_al">Adviseur ROZ</text:p>
                        <text:p text:style-name="table_al">(gemeente Hengelo)</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ndatering Wet verplichte geestelijke gezondheidszorg (</text:span>
                          <text:span text:style-name="nadrukvet">Wvggz</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 van 10 december 2019 (kenmerk B&amp;W 1907495). </text:p>
                      </table:table-cell>
                    </table:table-row>
                    <table:table-row table:style-name="row">
                      <table:table-cell table:style-name="entry" table:number-rows-spanned="1" table:number-columns-spanned="1">
                        <text:p text:style-name="table_al">US65M</text:p>
                      </table:table-cell>
                      <table:table-cell table:style-name="entry" table:number-rows-spanned="1" table:number-columns-spanned="1">
                        <text:p text:style-name="table_al">Uitvoeren Meldfunctie, Verkennend Onderzoek en aanvraag Zorgmachtiging in het kader van de Wvggz</text:p>
                      </table:table-cell>
                      <table:table-cell table:style-name="entry" table:number-rows-spanned="1" table:number-columns-spanned="1">
                        <text:p text:style-name="table_al">B&amp;W</text:p>
                      </table:table-cell>
                      <table:table-cell table:style-name="entry" table:number-rows-spanned="1" table:number-columns-spanned="1">
                        <text:p text:style-name="table_al">Functionarissen</text:p>
                        <text:p text:style-name="table_al">GGD Tw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66Mg</text:p>
                      </table:table-cell>
                      <table:table-cell table:style-name="entry" table:number-rows-spanned="1" table:number-columns-spanned="1">
                        <text:p text:style-name="table_al">Uitvoeren Hoorfunctie in het proces Crisismaatregel in het kader van de Wvggz</text:p>
                      </table:table-cell>
                      <table:table-cell table:style-name="entry" table:number-rows-spanned="1" table:number-columns-spanned="1">
                        <text:p text:style-name="table_al">Burg.m.</text:p>
                      </table:table-cell>
                      <table:table-cell table:style-name="entry" table:number-rows-spanned="1" table:number-columns-spanned="1">
                        <text:p text:style-name="table_al">Functionarissen</text:p>
                        <text:p text:style-name="table_al">GGD Tw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centralisaties: </text:span>
                          <text:span text:style-name="nadrukvet">Wm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67M </text:p>
                      </table:table-cell>
                      <table:table-cell table:style-name="entry" table:number-rows-spanned="1" table:number-columns-spanned="1">
                        <text:p text:style-name="table_al">Het verstrekken van een maatwerkvoorziening, zoals bedoeld in artikel 2.3.1 Wmo 2015</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Coach</text:p>
                        <text:p text:style-name="table_al">Senior medewerker Juridische Zaken / coördinatie Coördinator Backoffice</text:p>
                        <text:p text:style-name="table_al">Medewerker Juridische Zaken</text:p>
                      </table:table-cell>
                      <table:table-cell table:style-name="entry" table:number-rows-spanned="1" table:number-columns-spanned="1">
                        <text:p text:style-name="table_al">Collegebesluit van 16 december 2014, kenmerk B&amp;W 1403806</text:p>
                        <text:p text:style-name="table_al"/>
                      </table:table-cell>
                    </table:table-row>
                    <table:table-row table:style-name="row">
                      <table:table-cell table:style-name="entry" table:number-rows-spanned="1" table:number-columns-spanned="1">
                        <text:p text:style-name="table_al">US68M</text:p>
                        <text:p text:style-name="table_al"/>
                        <text:p text:style-name="table_al"/>
                      </table:table-cell>
                      <table:table-cell table:style-name="entry" table:number-rows-spanned="1" table:number-columns-spanned="1">
                        <text:p text:style-name="table_al">Het beslissen op een aanvraag om een maatwerkvoorziening, zoals bedoeld in artikel 2.3.5 Wmo 2015</text:p>
                        <text:p text:style-name="table_al"/>
                        <text:p text:style-name="table_al"/>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Coach</text:p>
                        <text:p text:style-name="table_al">Senior medewerker Juridische Zaken / coördinatie Coördinator Backoffice</text:p>
                        <text:p text:style-name="table_al">Medewerker Juridische Zaken</text:p>
                      </table:table-cell>
                      <table:table-cell table:style-name="entry" table:number-rows-spanned="1" table:number-columns-spanned="1">
                        <text:p text:style-name="table_al">Collegebesluit van 16 december 2014, kenmerk B&amp;W 1403806</text:p>
                        <text:p text:style-name="table_al"/>
                      </table:table-cell>
                    </table:table-row>
                    <table:table-row table:style-name="row">
                      <table:table-cell table:style-name="entry" table:number-rows-spanned="1" table:number-columns-spanned="1">
                        <text:p text:style-name="table_al">US69M</text:p>
                      </table:table-cell>
                      <table:table-cell table:style-name="entry" table:number-rows-spanned="1" table:number-columns-spanned="1">
                        <text:p text:style-name="table_al">Het verstrekken van een persoonsgebonden budget, zoals bedoeld in artikel 2.3.6 Wmo 2015</text:p>
                        <text:p text:style-name="table_al"/>
                        <text:p text:style-name="table_al"/>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Coach</text:p>
                        <text:p text:style-name="table_al">Senior medewerker Juridische Zaken / coördinatie Coördinator Backoffice</text:p>
                        <text:p text:style-name="table_al">Medewerker Juridische Zaken</text:p>
                      </table:table-cell>
                      <table:table-cell table:style-name="entry" table:number-rows-spanned="1" table:number-columns-spanned="1">
                        <text:p text:style-name="table_al">Collegebesluit van 16 december 2014, kenmerk B&amp;W 1403806</text:p>
                        <text:p text:style-name="table_al"/>
                      </table:table-cell>
                    </table:table-row>
                    <table:table-row table:style-name="row">
                      <table:table-cell table:style-name="entry" table:number-rows-spanned="1" table:number-columns-spanned="1">
                        <text:p text:style-name="table_al">US70M</text:p>
                      </table:table-cell>
                      <table:table-cell table:style-name="entry" table:number-rows-spanned="1" table:number-columns-spanned="1">
                        <text:p text:style-name="table_al">Het herzien of intrekken van een beslissing, zoals bedoeld in artikel 2.3.10 Wmo 2015</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Coach</text:p>
                        <text:p text:style-name="table_al">Senior medewerker Juridische Zaken / coördinatie Coördinator Backoffice</text:p>
                        <text:p text:style-name="table_al">Medewerker Juridische Zaken</text:p>
                        <text:p text:style-name="table_al"/>
                        <text:p text:style-name="table_al"/>
                        <text:p text:style-name="table_al"/>
                        <text:p text:style-name="table_al"/>
                        <text:p text:style-name="table_al"/>
                      </table:table-cell>
                      <table:table-cell table:style-name="entry" table:number-rows-spanned="1" table:number-columns-spanned="1">
                        <text:p text:style-name="table_al">Collegebesluit van 16 december 2014, kenmerk B&amp;W 1403806</text:p>
                        <text:p text:style-name="table_al"/>
                      </table:table-cell>
                    </table:table-row>
                    <table:table-row table:style-name="row">
                      <table:table-cell table:style-name="entry" table:number-rows-spanned="1" table:number-columns-spanned="1">
                        <text:p text:style-name="table_al">US71M</text:p>
                      </table:table-cell>
                      <table:table-cell table:style-name="entry" table:number-rows-spanned="1" table:number-columns-spanned="1">
                        <text:p text:style-name="table_al">Het terug- en invorderen van de geldswaarde van de ten onrechte genoten maatwerkvoorziening of persoonsgebonden budget, zoals bedoeld in artikel 2.4.1 Wmo 2015</text:p>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Coach</text:p>
                        <text:p text:style-name="table_al">Senior medewerker Juridische Zaken / coördinatie Coördinator Backoffice</text:p>
                        <text:p text:style-name="table_al">Medewerker Juridische Zaken </text:p>
                        <text:p text:style-name="table_al">Uitkeringscon-sulent B</text:p>
                      </table:table-cell>
                      <table:table-cell table:style-name="entry" table:number-rows-spanned="1" table:number-columns-spanned="1">
                        <text:p text:style-name="table_al">Collegebesluit van 16 december 2014, kenmerk B&amp;W 1403806</text:p>
                        <text:p text:style-name="table_al"/>
                      </table:table-cell>
                    </table:table-row>
                    <table:table-row table:style-name="row">
                      <table:table-cell table:style-name="entry" table:number-rows-spanned="1" table:number-columns-spanned="1">
                        <text:p text:style-name="table_al">US72M</text:p>
                      </table:table-cell>
                      <table:table-cell table:style-name="entry" table:number-rows-spanned="1" table:number-columns-spanned="1">
                        <text:p text:style-name="table_al">Uitvoering Vreemdelingen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Betreffende het huisvesten van statushouders en contacten met de CO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nemen van besluiten in het kader van de wet Inburgering 202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73M</text:p>
                      </table:table-cell>
                      <table:table-cell table:style-name="entry" table:number-rows-spanned="1" table:number-columns-spanned="1">
                        <text:p text:style-name="table_al">Oproepen voor de brede intake (artikel 14 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Manager Stedelijke uitvoering</text:p>
                        <text:p text:style-name="table_al">Coach Inburgering</text:p>
                        <text:p text:style-name="table_al">Senior medewerker Juridische zaken/Coördinatie</text:p>
                        <text:p text:style-name="table_al">Juridisch medewerk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74M</text:p>
                      </table:table-cell>
                      <table:table-cell table:style-name="entry" table:number-rows-spanned="1" table:number-columns-spanned="1">
                        <text:p text:style-name="table_al">Het geven van de een waarschuwing voor het niet verschijnen op de brede intake (artikel 14 lid 1 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Manager Stedelijke uitvoering</text:p>
                        <text:p text:style-name="table_al">Coach Inburgering</text:p>
                        <text:p text:style-name="table_al">Senior medewerker Juridische zaken/Coördinatie</text:p>
                        <text:p text:style-name="table_al">Juridisch medewerk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75M</text:p>
                      </table:table-cell>
                      <table:table-cell table:style-name="entry" table:number-rows-spanned="1" table:number-columns-spanned="1">
                        <text:p text:style-name="table_al">Het afnemen van de leerbaarheidstoets (artikel 14 lid 5 wet Inburger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Manager Stedelijke uitvoering</text:p>
                        <text:p text:style-name="table_al">Coach Inburgering</text:p>
                        <text:p text:style-name="table_al">Senior medewerker Juridische zaken/Coördinatie</text:p>
                        <text:p text:style-name="table_al">Juridisch medewerk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76M</text:p>
                      </table:table-cell>
                      <table:table-cell table:style-name="entry" table:number-rows-spanned="1" table:number-columns-spanned="1">
                        <text:p text:style-name="table_al">Het vaststellen het Persoonlijk plan inburgering en participatie (PIP) (artikel 15 wet Inburgering)</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Manager Stedelijke uitvoering</text:p>
                        <text:p text:style-name="table_al">Coach Inburgering</text:p>
                        <text:p text:style-name="table_al">Senior medewerker Juridische zaken/Coördinatie</text:p>
                        <text:p text:style-name="table_al">Juridisch medewerk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77M</text:p>
                      </table:table-cell>
                      <table:table-cell table:style-name="entry" table:number-rows-spanned="1" table:number-columns-spanned="1">
                        <text:p text:style-name="table_al">Het wijzigen van de leerroute uit het Persoonlijk plan inburgering en participatie wijzigen (artikel 17 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Manager Stedelijke uitvoering</text:p>
                        <text:p text:style-name="table_al">Coach Inburgering</text:p>
                        <text:p text:style-name="table_al">Senior medewerker Juridische zaken/Coördinatie</text:p>
                        <text:p text:style-name="table_al">Juridisch medewerk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78M</text:p>
                      </table:table-cell>
                      <table:table-cell table:style-name="entry" table:number-rows-spanned="1" table:number-columns-spanned="1">
                        <text:p text:style-name="table_al">Het opleggen en innen van een bestuurlijke boetes (artikelen 23 t/m 26 wet Inburger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Manager wijkgerichte uitvoering</text:p>
                        <text:p text:style-name="table_al">Senior juridisch medewerker/Coördinatie</text:p>
                        <text:p text:style-name="table_al">Medewerker juridische zaken A&amp;B</text:p>
                        <text:p text:style-name="table_al">Boete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79M</text:p>
                      </table:table-cell>
                      <table:table-cell table:style-name="entry" table:number-rows-spanned="1" table:number-columns-spanned="1">
                        <text:p text:style-name="table_al">Het afstemmen van het recht op uitkering met inachtneming van het bepaalde in artikel 10:3 Awb en artikel 17, 18 en 18b van de Participatiewet.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Manager wijkgerichte uitvoering</text:p>
                        <text:p text:style-name="table_al">Senior juridisch medewerker/Coördinatie</text:p>
                        <text:p text:style-name="table_al">Medewerker juridische zaken</text:p>
                        <text:p text:style-name="table_al">A &amp; B</text:p>
                        <text:p text:style-name="table_al">Boete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regel uitvoering tijdelijk steunfond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 van 6 december 2022 kenmerk B&amp;W 2209679 en besluit Algemeen Directeur 14 december 2022 kenmerk INT 2285079</text:p>
                      </table:table-cell>
                    </table:table-row>
                    <table:table-row table:style-name="row">
                      <table:table-cell table:style-name="entry" table:number-rows-spanned="1" table:number-columns-spanned="1">
                        <text:p text:style-name="table_al">US80M</text:p>
                      </table:table-cell>
                      <table:table-cell table:style-name="entry" table:number-rows-spanned="1" table:number-columns-spanned="1">
                        <text:p text:style-name="table_al">Uitvoering ‘Beleidsregel uitvoering tijdelijk steunfonds’</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Schuldenspecial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81M</text:p>
                      </table:table-cell>
                      <table:table-cell table:style-name="entry" table:number-rows-spanned="1" table:number-columns-spanned="1">
                        <text:p text:style-name="table_al">Toepassen hardheidsclausule ‘Beleidsregel uitvoering tijdelijk steunfonds’ (artikel 10)</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ndatering woningontruimingen</text:span>
                        </text:p>
                        <text:p text:style-name="table_al">(o.g.v. artikel 556, derde lid, van het Wetboek van Burgerlijke Rechtsvordering<text:span text:style-name="nadrukve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 van 23 mei 2023 kenmerk B&amp;W 2309896</text:p>
                      </table:table-cell>
                    </table:table-row>
                    <table:table-row table:style-name="row">
                      <table:table-cell table:style-name="entry" table:number-rows-spanned="1" table:number-columns-spanned="1">
                        <text:p text:style-name="table_al">US82M</text:p>
                      </table:table-cell>
                      <table:table-cell table:style-name="entry" table:number-rows-spanned="1" table:number-columns-spanned="1">
                        <text:p text:style-name="table_al">Het ten laste van de executant zorgdragen voor het meevoeren en opslaan van</text:p>
                        <text:p text:style-name="table_al">roerende zaken die zich in de tot bewoning bestemde ontruimde roerende zaak bevond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S83M</text:p>
                      </table:table-cell>
                      <table:table-cell table:style-name="entry" table:number-rows-spanned="1" table:number-columns-spanned="1">
                        <text:p text:style-name="table_al">Bij gebreke van betaling binnen de door het college gestelde termijn, het verschuldigde bedrag van de executant invorderen bij dwangbevel (of nie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Eenheid KlantContactCentrum</text:p>
              <text:section text:name="structuurtekst_id1-3-2-2-3-4-2" text:style-name="structuurtekst">
                <text:p text:style-name="al"/>
                <text:section text:name="table_id1-3-2-2-3-4-2-2" text:style-name="table">
                  <text:p text:style-name="table_top"/>
                  <table:table table:style-name="tgroup">
                    <table:table-column table:style-name="id1-3-2-2-3-4-2-2-1-1"/>
                    <table:table-column table:style-name="id1-3-2-2-3-4-2-2-1-2"/>
                    <table:table-column table:style-name="id1-3-2-2-3-4-2-2-1-3"/>
                    <table:table-column table:style-name="id1-3-2-2-3-4-2-2-1-4"/>
                    <table:table-column table:style-name="id1-3-2-2-3-4-2-2-1-5"/>
                    <table:table-column table:style-name="id1-3-2-2-3-4-2-2-1-6"/>
                    <table:table-column table:style-name="id1-3-2-2-3-4-2-2-1-7"/>
                    <table:table-column table:style-name="id1-3-2-2-3-4-2-2-1-8"/>
                    <table:table-column table:style-name="id1-3-2-2-3-4-2-2-1-9"/>
                    <table:table-column table:style-name="id1-3-2-2-3-4-2-2-1-10"/>
                    <table:table-row table:style-name="row">
                      <table:table-cell table:style-name="entry" table:number-rows-spanned="1" table:number-columns-spanned="9">
                        <text:p text:style-name="table_al">
                          <text:span text:style-name="nadrukvet">EENHEID KLANTCONTACTCENTRUM</text:span>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Ondermandataris</text:span>
                          <text:span text:style-name="nadrukvet"> 1</text:span>
                        </text:p>
                      </table:table-cell>
                      <table:table-cell table:style-name="entry" table:number-rows-spanned="1" table:number-columns-spanned="1">
                        <text:p text:style-name="table_al">
                          <text:span text:style-name="nadrukvet">Ondermandataris</text:span>
                          <text:span text:style-name="nadrukvet"> 2</text:span>
                        </text:p>
                      </table:table-cell>
                      <table:table-cell table:style-name="entry" table:number-rows-spanned="1" table:number-columns-spanned="1">
                        <text:p text:style-name="table_al">
                          <text:span text:style-name="nadrukvet">Ond</text:span>
                          <text:span text:style-name="nadrukvet">ermandataris</text:span>
                          <text:span text:style-name="nadrukvet"> 3 en 4</text:span>
                        </text:p>
                      </table:table-cell>
                      <table:table-cell table:style-name="entry" table:number-rows-spanned="1" table:number-columns-spanned="2">
                        <text:p text:style-name="table_al">
                          <text:span text:style-name="nadrukvet">Opmerkingen/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CC01M</text:p>
                      </table:table-cell>
                      <table:table-cell table:style-name="entry" table:number-rows-spanned="1" table:number-columns-spanned="1">
                        <text:p text:style-name="table_al">Besluiten tot aanwijzing van een locatie als huis der gemeente ten behoeve van het voltrekken van een huwelijk of het vastleggen van geregistreerd partnerschap (artikelen 108 jo. 147 en 156 Gemeentewet, artikel 1:63 en 1:64 Burgerlijk Wetboek en artikel 1 lid 1 Beslui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2">
                        <text:p text:style-name="table_al">Collegebesluit 2010/21242</text:p>
                        <text:p text:style-name="table_al">Betreft een door de raad gedelegeerde bevoegdheid (raadsbesluit 2010/21292) </text:p>
                      </table:table-cell>
                    </table:table-row>
                    <table:table-row table:style-name="row">
                      <table:table-cell table:style-name="entry" table:number-rows-spanned="1" table:number-columns-spanned="1">
                        <text:p text:style-name="table_al">KCC02M</text:p>
                      </table:table-cell>
                      <table:table-cell table:style-name="entry" table:number-rows-spanned="1" table:number-columns-spanned="1">
                        <text:p text:style-name="table_al">Het nemen van besluiten in het kader van de bijhouding van de basisadministratie personen (hoofdstuk 2 wet basisregistratie personen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 manager (Senior) medewerker Burgerz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CC03M</text:p>
                      </table:table-cell>
                      <table:table-cell table:style-name="entry" table:number-rows-spanned="1" table:number-columns-spanned="1">
                        <text:p text:style-name="table_al">Verstrekken van inlichtingen uit de basisadministratie personen op grond van Wet BRP (Hoofdstuk 3) en verordening BRP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 manager</text:p>
                        <text:p text:style-name="table_al">Senior medewerker Burgerz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aanwijzen en intrekken van de aanwijzing van ambtenaren en (buitengewoon) ambtenaren van de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CC04M</text:p>
                      </table:table-cell>
                      <table:table-cell table:style-name="entry" table:number-rows-spanned="1" table:number-columns-spanned="1">
                        <text:p text:style-name="table_al">Het aanwijzen en intrekken van de aanwijzing van ambtenaren van de burgerlijke stand. (bevoegdheid als bedoeld in artikel 2 lid 1 Reglement Burgerlijke Stand 2020 Gemeente Almelo)</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2">
                        <text:p text:style-name="table_al">Betreft: ambtenaren in dienst van de gemeente Almelo geplaatst bij de eenheid KCC</text:p>
                        <text:p text:style-name="table_al"/>
                        <text:p text:style-name="table_al">Collegebesluit van 14 januari 2020, kenmerk B&amp;W 1907488</text:p>
                      </table:table-cell>
                    </table:table-row>
                    <table:table-row table:style-name="row">
                      <table:table-cell table:style-name="entry" table:number-rows-spanned="1" table:number-columns-spanned="1">
                        <text:p text:style-name="table_al">KCC05M</text:p>
                      </table:table-cell>
                      <table:table-cell table:style-name="entry" table:number-rows-spanned="1" table:number-columns-spanned="1">
                        <text:p text:style-name="table_al">Het aanwijzen en intrekken van de aanwijzing van buitengewoon ambtenaren van de burgerlijke stand. (bevoegdheid als bedoeld in artikel 2 lid 3 aanhef onder de letters a, b en c Reglement Burgerlijke Stand 2020 Gemeente Almelo)</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2">
                        <text:p text:style-name="table_al">Betreft: ambtenaren in dienst van de gemeente Almelo geplaatst buiten de eenheid KCC;</text:p>
                        <text:p text:style-name="table_al">Of</text:p>
                        <text:p text:style-name="table_al">Inwoners van de gemeente Almelo niet anders in dienst van de gemeente Almelo;</text:p>
                        <text:p text:style-name="table_al">Of</text:p>
                        <text:p text:style-name="table_al">Leden van het college van burgemeester en wethouders.</text:p>
                        <text:p text:style-name="table_al"/>
                        <text:p text:style-name="table_al">Collegebesluit van 14 januari 2020, kenmerk B&amp;W 1907488</text:p>
                      </table:table-cell>
                    </table:table-row>
                    <table:table-row table:style-name="row">
                      <table:table-cell table:style-name="entry" table:number-rows-spanned="1" table:number-columns-spanned="1">
                        <text:p text:style-name="table_al">KCC06M</text:p>
                      </table:table-cell>
                      <table:table-cell table:style-name="entry" table:number-rows-spanned="1" table:number-columns-spanned="1">
                        <text:p text:style-name="table_al">Het aanwijzen en intrekken van de aanwijzing van ambtenaren van de burgerlijke stand die eenmalig een huwelijk zullen voltrekken of een partnerschap zullen registreren. (bevoegdheid als bedoeld in artikel 2 lid 3 aanhef onder de letter d Reglement Burgerlijke Stand 2020 Gemeente Almelo).</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2">
                        <text:p text:style-name="table_al">Personen die eenmalig een huwelijk zullen voltrekken of een partnerschap registreren.</text:p>
                        <text:p text:style-name="table_al"/>
                        <text:p text:style-name="table_al">Collegebesluit van 14 januari 2020, kenmerk B&amp;W 19074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antcontact en 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CC07M</text:p>
                      </table:table-cell>
                      <table:table-cell table:style-name="entry" table:number-rows-spanned="1" table:number-columns-spanned="1">
                        <text:p text:style-name="table_al">Het ondertekenen van diverse verklaringen en het legaliseren van handtekeningen</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text:p>
                        <text:p text:style-name="table_al">algemeen directeur</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Senior) medewerker Burgerz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CC08M</text:p>
                      </table:table-cell>
                      <table:table-cell table:style-name="entry" table:number-rows-spanned="1" table:number-columns-spanned="1">
                        <text:p text:style-name="table_al">Uitvoering van Kieswet en Kiesbesluit </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text:p>
                        <text:p text:style-name="table_al">algemeen directeur</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Senior) medewerker Burgerzaken</text:p>
                      </table:table-cell>
                      <table:table-cell table:style-name="entry" table:number-rows-spanned="1" table:number-columns-spanned="2">
                        <text:p text:style-name="table_al">Het mandaat betreft niet de bevoegdheden van het Centraal Stembureau en het Hoofdstembureau.</text:p>
                      </table:table-cell>
                    </table:table-row>
                    <table:table-row table:style-name="row">
                      <table:table-cell table:style-name="entry" table:number-rows-spanned="1" table:number-columns-spanned="1">
                        <text:p text:style-name="table_al">KCC09M</text:p>
                      </table:table-cell>
                      <table:table-cell table:style-name="entry" table:number-rows-spanned="1" table:number-columns-spanned="1">
                        <text:p text:style-name="table_al">Het benoemen van andere personen als lid of ondersteuner van het gemeentelijk stembureau (GSB) van de aan de orde zijnde verkiez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Voorzitter van het GSB</text:p>
                      </table:table-cell>
                      <table:table-cell table:style-name="entry" table:number-rows-spanned="1" table:number-columns-spanned="2">
                        <text:p text:style-name="table_al">Collegebesluit 10 januari 2023 kenmerk B&amp;W 2209729</text:p>
                      </table:table-cell>
                    </table:table-row>
                    <table:table-row table:style-name="row">
                      <table:table-cell table:style-name="entry" table:number-rows-spanned="1" table:number-columns-spanned="1">
                        <text:p text:style-name="table_al">KCC10M</text:p>
                      </table:table-cell>
                      <table:table-cell table:style-name="entry" table:number-rows-spanned="1" table:number-columns-spanned="1">
                        <text:p text:style-name="table_al">Uitvoering Rijkswet op het Nederlanderschap 2003</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Senior) medewerker Burgerzaken</text:p>
                      </table:table-cell>
                      <table:table-cell table:style-name="entry" table:number-rows-spanned="1" table:number-columns-spanned="2">
                        <text:p text:style-name="table_al">De namen van de aangewezen ambtenaren zijn in het mandaatbesluit vermeld</text:p>
                      </table:table-cell>
                    </table:table-row>
                    <table:table-row table:style-name="row">
                      <table:table-cell table:style-name="entry" table:number-rows-spanned="1" table:number-columns-spanned="1">
                        <text:p text:style-name="table_al">KCC11M</text:p>
                      </table:table-cell>
                      <table:table-cell table:style-name="entry" table:number-rows-spanned="1" table:number-columns-spanned="1">
                        <text:p text:style-name="table_al">De uitvoering van de paspoortwetgeving voor zover het betreft de aan de burgemeester opgelegde taken en bevoegdheden, inclusief het nemen van beschikkingen m.b.t. weigering tot afgifte en intrekking van reisdocumenten</text:p>
                        <text:p text:style-name="table_al"/>
                        <text:p text:style-name="table_al"/>
                      </table:table-cell>
                      <table:table-cell table:style-name="entry" table:number-rows-spanned="1" table:number-columns-spanned="1">
                        <text:p text:style-name="table_al">Burg.m.</text:p>
                      </table:table-cell>
                      <table:table-cell table:style-name="entry" table:number-rows-spanned="1" table:number-columns-spanned="1">
                        <text:p text:style-name="table_al">Secretaris/</text:p>
                        <text:p text:style-name="table_al">algemeen directeur</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Senior) medewerker Burgerzaken</text:p>
                        <text:p text:style-name="table_al">Medewerker Ontvangst </text:p>
                        <text:p text:style-name="table_al">(Senior) medewerker</text:p>
                      </table:table-cell>
                      <table:table-cell table:style-name="entry" table:number-rows-spanned="1" table:number-columns-spanned="2">
                        <text:p text:style-name="table_al">Functiescheiding conform Informatiebeveiligingsplan BRP &amp; Waardedocumenten is van toepassing</text:p>
                      </table:table-cell>
                    </table:table-row>
                    <table:table-row table:style-name="row">
                      <table:table-cell table:style-name="entry" table:number-rows-spanned="1" table:number-columns-spanned="1">
                        <text:p text:style-name="table_al">KCC12M</text:p>
                      </table:table-cell>
                      <table:table-cell table:style-name="entry" table:number-rows-spanned="1" table:number-columns-spanned="1">
                        <text:p text:style-name="table_al">De uitvoering van de rijbewijswetgeving voor zover het betreft de aan de burgemeester opgelegde taken en bevoegdheden, inclusief het nemen van beschikkingen m.b.t. weigering tot afgifte en ongeldigheidverklaring van rijbewijzen</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text:p>
                        <text:p text:style-name="table_al">algemeen directeur</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Senior) medewerker</text:p>
                        <text:p text:style-name="table_al">Burgerzaken</text:p>
                        <text:p text:style-name="table_al">Medewerker Ontvangst </text:p>
                        <text:p text:style-name="table_al">(Senior) medewerker</text:p>
                      </table:table-cell>
                      <table:table-cell table:style-name="entry" table:number-rows-spanned="1" table:number-columns-spanned="2">
                        <text:p text:style-name="table_al">Functiescheiding conform Informatiebeveiligingsplan BRP&amp; Waardedocumenten is van toepassing</text:p>
                      </table:table-cell>
                    </table:table-row>
                    <table:table-row table:style-name="row">
                      <table:table-cell table:style-name="entry" table:number-rows-spanned="1" table:number-columns-spanned="1">
                        <text:p text:style-name="table_al">KCC13M</text:p>
                      </table:table-cell>
                      <table:table-cell table:style-name="entry" table:number-rows-spanned="1" table:number-columns-spanned="1">
                        <text:p text:style-name="table_al">Uitvoering geven aan artikel 11 t/m 17 Wet op de Lijkbezorging</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Senior) medewerker Burgerzaken</text:p>
                      </table:table-cell>
                      <table:table-cell table:style-name="entry" table:number-rows-spanned="1" table:number-columns-spanned="2">
                        <text:p text:style-name="table_al">Ambtenaar moet ook Ambtenaar van de Burgerlijke Stand zijn.</text:p>
                        <text:p text:style-name="table_al"/>
                      </table:table-cell>
                    </table:table-row>
                    <table:table-row table:style-name="row">
                      <table:table-cell table:style-name="entry" table:number-rows-spanned="1" table:number-columns-spanned="1">
                        <text:p text:style-name="table_al">KCC14M</text:p>
                      </table:table-cell>
                      <table:table-cell table:style-name="entry" table:number-rows-spanned="1" table:number-columns-spanned="1">
                        <text:p text:style-name="table_al">Afgifte van een laissez-passer voor het vervoer van een overledene naar het buitenland in gevolge Wet op de Lijkbezorging en artikelen 3,5 en 8 Overeenkomst van Straatsburg 26-10-1973 </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text:p>
                        <text:p text:style-name="table_al">algemeen directeur</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Senior) medewerker Burgerzaken</text:p>
                        <text:p text:style-name="table_al"/>
                      </table:table-cell>
                      <table:table-cell table:style-name="entry" table:number-rows-spanned="1" table:number-columns-spanned="2">
                        <text:p text:style-name="table_al">Ambtenaar moet ook Ambtenaar van de Burgerlijke Stand zijn.</text:p>
                      </table:table-cell>
                    </table:table-row>
                    <table:table-row table:style-name="row">
                      <table:table-cell table:style-name="entry" table:number-rows-spanned="1" table:number-columns-spanned="1">
                        <text:p text:style-name="table_al">KCC15M</text:p>
                      </table:table-cell>
                      <table:table-cell table:style-name="entry" table:number-rows-spanned="1" table:number-columns-spanned="1">
                        <text:p text:style-name="table_al">Het besluiten op een aanvraag om een attestatie de vitae</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Senior) medewerker Burgerzaken</text:p>
                      </table:table-cell>
                      <table:table-cell table:style-name="entry" table:number-rows-spanned="1" table:number-columns-spanned="2">
                        <text:p text:style-name="table_al">Ambtenaar moet ook Ambtenaar van de Burgerlijke Stand zijn.</text:p>
                      </table:table-cell>
                    </table:table-row>
                    <table:table-row table:style-name="row">
                      <table:table-cell table:style-name="entry" table:number-rows-spanned="1" table:number-columns-spanned="1">
                        <text:p text:style-name="table_al">KCC16M</text:p>
                      </table:table-cell>
                      <table:table-cell table:style-name="entry" table:number-rows-spanned="1" table:number-columns-spanned="1">
                        <text:p text:style-name="table_al">De verlening van een afwijzings- of toekenningsbesluit overeenkomstig artikel 5 lid 5 van de verordening starterslening Almel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text:p>
                      </table:table-cell>
                      <table:table-cell table:style-name="entry" table:number-rows-spanned="1" table:number-columns-spanned="2">
                        <text:p text:style-name="table_al">Collegebesluit 2 maart 2021, kenmerk BW 2108407</text:p>
                      </table:table-cell>
                    </table:table-row>
                    <table:table-row table:style-name="row">
                      <table:table-cell table:style-name="entry" table:number-rows-spanned="1" table:number-columns-spanned="1">
                        <text:p text:style-name="table_al">KCC17M</text:p>
                      </table:table-cell>
                      <table:table-cell table:style-name="entry" table:number-rows-spanned="1" table:number-columns-spanned="1">
                        <text:p text:style-name="table_al">Het buiten behandeling laten van de aanvraag overeenkomstig artikel 5 lid 4 van de verordening starterslening Almelo</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text:p>
                      </table:table-cell>
                      <table:table-cell table:style-name="entry" table:number-rows-spanned="1" table:number-columns-spanned="2">
                        <text:p text:style-name="table_al">Collegebesluit 2 maart 2021, kenmerk BW 2108407</text:p>
                      </table:table-cell>
                    </table:table-row>
                    <table:table-row table:style-name="row">
                      <table:table-cell table:style-name="entry" table:number-rows-spanned="1" table:number-columns-spanned="1">
                        <text:p text:style-name="table_al">KCC18M</text:p>
                      </table:table-cell>
                      <table:table-cell table:style-name="entry" table:number-rows-spanned="1" table:number-columns-spanned="1">
                        <text:p text:style-name="table_al">De bevoegdheid om een beslissing te nemen om tot verlening van een toewijzings- of afwijzingsbesluit overeenkomstig art. 8 lid 3 van de Verordening woningverbetering- en verduurzaming gemeente Almelo 2020.</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text:p>
                      </table:table-cell>
                      <table:table-cell table:style-name="entry" table:number-rows-spanned="1" table:number-columns-spanned="2">
                        <text:p text:style-name="table_al">Collegebesluit 2 maart 2021, kenmerk BW 2108408</text:p>
                      </table:table-cell>
                    </table:table-row>
                    <table:table-row table:style-name="row">
                      <table:table-cell table:style-name="entry" table:number-rows-spanned="1" table:number-columns-spanned="1">
                        <text:p text:style-name="table_al">KCC19M</text:p>
                      </table:table-cell>
                      <table:table-cell table:style-name="entry" table:number-rows-spanned="1" table:number-columns-spanned="1">
                        <text:p text:style-name="table_al">De bevoegdheid te nemen tot het afwijzen van een aanvraag of het intrekken van een toewijzing conform artikel 9 van de Verordening woningverbetering- en verduurzaming gemeente Almelo 2020</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text:p>
                      </table:table-cell>
                      <table:table-cell table:style-name="entry" table:number-rows-spanned="1" table:number-columns-spanned="2">
                        <text:p text:style-name="table_al">Collegebesluit 2 maart 2021, kenmerk BW 2108408</text:p>
                      </table:table-cell>
                    </table:table-row>
                    <table:table-row table:style-name="row">
                      <table:table-cell table:style-name="entry" table:number-rows-spanned="1" table:number-columns-spanned="1">
                        <text:p text:style-name="table_al">KCC20M</text:p>
                      </table:table-cell>
                      <table:table-cell table:style-name="entry" table:number-rows-spanned="1" table:number-columns-spanned="1">
                        <text:p text:style-name="table_al">De bevoegdheid om de aanvraag te toetsen en de aanvrager door te verwijzen naar Stimuleringsfonds Volkshuisvesting Nederland (SVn) voor het aanvragen van een lening, conform artikel 7 van de Verordening woningverbetering- en verduurzaming gemeente Almelo 2020</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text:p>
                      </table:table-cell>
                      <table:table-cell table:style-name="entry" table:number-rows-spanned="1" table:number-columns-spanned="2">
                        <text:p text:style-name="table_al">Collegebesluit 2 maart 2021, kenmerk BW 2108408</text:p>
                      </table:table-cell>
                    </table:table-row>
                    <table:table-row table:style-name="row">
                      <table:table-cell table:style-name="entry" table:number-rows-spanned="1" table:number-columns-spanned="1">
                        <text:p text:style-name="table_al">KCC21M</text:p>
                      </table:table-cell>
                      <table:table-cell table:style-name="entry" table:number-rows-spanned="1" table:number-columns-spanned="1">
                        <text:p text:style-name="table_al">De verlening van een toewijzings- of afwijzingsbesluit overeenkomstig artikel 9 lid 4 Verordening toekomstbestendig wonen gemeente Almelo</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text:p>
                      </table:table-cell>
                      <table:table-cell table:style-name="entry" table:number-rows-spanned="1" table:number-columns-spanned="2">
                        <text:p text:style-name="table_al">Collegebesluit 2 maart 2021, kenmerk BW 2108409</text:p>
                      </table:table-cell>
                    </table:table-row>
                    <table:table-row table:style-name="row">
                      <table:table-cell table:style-name="entry" table:number-rows-spanned="1" table:number-columns-spanned="1">
                        <text:p text:style-name="table_al">KCC22M</text:p>
                      </table:table-cell>
                      <table:table-cell table:style-name="entry" table:number-rows-spanned="1" table:number-columns-spanned="1">
                        <text:p text:style-name="table_al">Het afwijzen van een aanvraag, overeenkomstig artikel 10 Verordening toekomstbestendig wonen gemeente Almelo</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text:p>
                      </table:table-cell>
                      <table:table-cell table:style-name="entry" table:number-rows-spanned="1" table:number-columns-spanned="2">
                        <text:p text:style-name="table_al">Collegebesluit 2 maart 2021, kenmerk BW 2108409</text:p>
                      </table:table-cell>
                    </table:table-row>
                    <table:table-row table:style-name="row">
                      <table:table-cell table:style-name="entry" table:number-rows-spanned="1" table:number-columns-spanned="1">
                        <text:p text:style-name="table_al">KCC23M</text:p>
                      </table:table-cell>
                      <table:table-cell table:style-name="entry" table:number-rows-spanned="1" table:number-columns-spanned="1">
                        <text:p text:style-name="table_al">Het intrekken van toewijzing, overeenkomstig artikel 11 Verordening toekomstbestendig wonen gemeente Almelo</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text:p>
                      </table:table-cell>
                      <table:table-cell table:style-name="entry" table:number-rows-spanned="1" table:number-columns-spanned="2">
                        <text:p text:style-name="table_al">Collegebesluit 2 maart 2021, kenmerk BW 2108409</text:p>
                      </table:table-cell>
                    </table:table-row>
                    <table:table-row table:style-name="row">
                      <table:table-cell table:style-name="entry" table:number-rows-spanned="1" table:number-columns-spanned="1">
                        <text:p text:style-name="table_al">KCC24M</text:p>
                      </table:table-cell>
                      <table:table-cell table:style-name="entry" table:number-rows-spanned="1" table:number-columns-spanned="1">
                        <text:p text:style-name="table_al">Het toetsen van een aanvraag en de aanvrager te verwijzen naar Stimuleringsfonds Volkshuisvesting Nederland (SVn) voor het aanvragen van een lening conform artikel 8 Verordening toekomstbestendig wonen gemeente Almelo</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text:p>
                      </table:table-cell>
                      <table:table-cell table:style-name="entry" table:number-rows-spanned="1" table:number-columns-spanned="2">
                        <text:p text:style-name="table_al">Collegebesluit 2 maart 2021, kenmerk BW 2108409 </text:p>
                      </table:table-cell>
                    </table:table-row>
                    <table:table-row table:style-name="row">
                      <table:table-cell table:style-name="entry" table:number-rows-spanned="1" table:number-columns-spanned="1">
                        <text:p text:style-name="table_al">KCC25M</text:p>
                      </table:table-cell>
                      <table:table-cell table:style-name="entry" table:number-rows-spanned="1" table:number-columns-spanned="1">
                        <text:p text:style-name="table_al">Het nemen, wijzigen, beëindigen en intrekken van besluiten op grond van de Wet maatschappelijke ondersteuning met inachtneming van het bepaalde in de artikelen 4 en 6 Wmo en 10:3 Awb</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ext:p text:style-name="table_al"/>
                      </table:table-cell>
                      <table:table-cell table:style-name="entry" table:number-rows-spanned="1" table:number-columns-spanned="1">
                        <text:p text:style-name="table_al">Teammanager </text:p>
                        <text:p text:style-name="table_al">Coördinator</text:p>
                        <text:p text:style-name="table_al">Coach</text:p>
                      </table:table-cell>
                      <table:table-cell table:style-name="entry" table:number-rows-spanned="1" table:number-columns-spanned="2">
                        <text:p text:style-name="table_al">Collegebesluit 2008/17994</text:p>
                        <text:p text:style-name="table_al"/>
                        <text:p text:style-name="table_al">Ingrijpende besluiten één stap hoger </text:p>
                      </table:table-cell>
                    </table:table-row>
                    <table:table-row table:style-name="row">
                      <table:table-cell table:style-name="entry" table:number-rows-spanned="1" table:number-columns-spanned="1">
                        <text:p text:style-name="table_al">KCC26M</text:p>
                      </table:table-cell>
                      <table:table-cell table:style-name="entry" table:number-rows-spanned="1" table:number-columns-spanned="1">
                        <text:p text:style-name="table_al">Het verlenen, afwijzen en intrekken van gehandicaptenparkeerkaart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ext:p text:style-name="table_al"/>
                      </table:table-cell>
                      <table:table-cell table:style-name="entry" table:number-rows-spanned="1" table:number-columns-spanned="1">
                        <text:p text:style-name="table_al">Teammanager</text:p>
                        <text:p text:style-name="table_al">Coördinator</text:p>
                        <text:p text:style-name="table_al">Coach</text:p>
                      </table:table-cell>
                      <table:table-cell table:style-name="entry" table:number-rows-spanned="1" table:number-columns-spanned="2">
                        <text:p text:style-name="table_al">Ingrijpende besluiten één stap hoger</text:p>
                      </table:table-cell>
                    </table:table-row>
                    <table:table-row table:style-name="row">
                      <table:table-cell table:style-name="entry" table:number-rows-spanned="1" table:number-columns-spanned="1">
                        <text:p text:style-name="table_al">KCC27M</text:p>
                      </table:table-cell>
                      <table:table-cell table:style-name="entry" table:number-rows-spanned="1" table:number-columns-spanned="1">
                        <text:p text:style-name="table_al">Uitvoering van de verordening Leerlingenvervoer Gemeente Almelo</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 </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ext:p text:style-name="table_al"/>
                      </table:table-cell>
                      <table:table-cell table:style-name="entry" table:number-rows-spanned="1" table:number-columns-spanned="1">
                        <text:p text:style-name="table_al">Teammanager </text:p>
                        <text:p text:style-name="table_al">Coördinator</text:p>
                        <text:p text:style-name="table_al">Medewerker uit- voering leer- lingenvervoer</text:p>
                      </table:table-cell>
                      <table:table-cell table:style-name="entry" table:number-rows-spanned="1" table:number-columns-spanned="2">
                        <text:p text:style-name="table_al">Ingrijpende besluiten één stap hoger</text:p>
                      </table:table-cell>
                    </table:table-row>
                    <table:table-row table:style-name="row">
                      <table:table-cell table:style-name="entry" table:number-rows-spanned="1" table:number-columns-spanned="1">
                        <text:p text:style-name="table_al">KCC28M</text:p>
                      </table:table-cell>
                      <table:table-cell table:style-name="entry" table:number-rows-spanned="1" table:number-columns-spanned="1">
                        <text:p text:style-name="table_al">Beschikkingen (zowel toekenningen als afwijzingen) in het kader van de verordening Leerlingenvervoer Gemeente Almel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ext:p text:style-name="table_al"/>
                      </table:table-cell>
                      <table:table-cell table:style-name="entry" table:number-rows-spanned="1" table:number-columns-spanned="1">
                        <text:p text:style-name="table_al">Teammanager </text:p>
                        <text:p text:style-name="table_al">Coördinator</text:p>
                        <text:p text:style-name="table_al">Medewerker uitvoering leerlingen-vervoer </text:p>
                      </table:table-cell>
                      <table:table-cell table:style-name="entry" table:number-rows-spanned="1" table:number-columns-spanned="2">
                        <text:p text:style-name="table_al">Ingrijpende besluiten één stap hoger</text:p>
                      </table:table-cell>
                    </table:table-row>
                    <table:table-row table:style-name="row">
                      <table:table-cell table:style-name="entry" table:number-rows-spanned="1" table:number-columns-spanned="1">
                        <text:p text:style-name="table_al">KCC29M</text:p>
                      </table:table-cell>
                      <table:table-cell table:style-name="entry" table:number-rows-spanned="1" table:number-columns-spanned="1">
                        <text:p text:style-name="table_al">Het verlenen van parkeervergunningen op grond van de Parkeerverordening 2007</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text:p>
                        <text:p text:style-name="table_al">Coördinator</text:p>
                        <text:p text:style-name="table_al">Beleidsmede-werker V&amp;V</text:p>
                        <text:p text:style-name="table_al">Medewerker</text:p>
                        <text:p text:style-name="table_al">V&amp;V</text:p>
                      </table:table-cell>
                      <table:table-cell table:style-name="entry" table:number-rows-spanned="1" table:number-columns-spanned="2">
                        <text:p text:style-name="table_al">Ingrijpende besluiten één stap hoger.</text:p>
                      </table:table-cell>
                    </table:table-row>
                    <table:table-row table:style-name="row">
                      <table:table-cell table:style-name="entry" table:number-rows-spanned="1" table:number-columns-spanned="1">
                        <text:p text:style-name="table_al">KCC30M</text:p>
                      </table:table-cell>
                      <table:table-cell table:style-name="entry" table:number-rows-spanned="1" table:number-columns-spanned="1">
                        <text:p text:style-name="table_al">Het verlenen, afwijzen en intrekken van ontheffingen op grond van artikel 87 van het 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Coördinator</text:p>
                        <text:p text:style-name="table_al">Beleidsmede-werker V&amp;V</text:p>
                        <text:p text:style-name="table_al">Medewerker V&amp;V</text:p>
                      </table:table-cell>
                      <table:table-cell table:style-name="entry" table:number-rows-spanned="1" table:number-columns-spanned="2">
                        <text:p text:style-name="table_al">Collegebesluit 2009/4252</text:p>
                        <text:p text:style-name="table_al"/>
                        <text:p text:style-name="table_al">Ingrijpende besluiten één stap hoger</text:p>
                      </table:table-cell>
                    </table:table-row>
                    <table:table-row table:style-name="row">
                      <table:table-cell table:style-name="entry" table:number-rows-spanned="1" table:number-columns-spanned="1">
                        <text:p text:style-name="table_al">KCC31M</text:p>
                      </table:table-cell>
                      <table:table-cell table:style-name="entry" table:number-rows-spanned="1" table:number-columns-spanned="1">
                        <text:p text:style-name="table_al">Het aan- en afmelden van verkeersbrigadiers op grond van artikel 13 lid 2 WVW 1994 en de regeling verkeersbrigadiers</text:p>
                      </table:table-cell>
                      <table:table-cell table:style-name="entry" table:number-rows-spanned="1" table:number-columns-spanned="1">
                        <text:p text:style-name="table_al">B&amp;W</text:p>
                        <text:p text:style-name="table_al">Burg.m</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Beleidsmede-werker V&amp;V</text:p>
                        <text:p text:style-name="table_al">Medewerker V&amp;V</text:p>
                      </table:table-cell>
                      <table:table-cell table:style-name="entry" table:number-rows-spanned="1" table:number-columns-spanned="2">
                        <text:p text:style-name="table_al">Collegebesluit 2009/4252</text:p>
                      </table:table-cell>
                    </table:table-row>
                    <table:table-row table:style-name="row">
                      <table:table-cell table:style-name="entry" table:number-rows-spanned="1" table:number-columns-spanned="1">
                        <text:p text:style-name="table_al">KCC32M</text:p>
                      </table:table-cell>
                      <table:table-cell table:style-name="entry" table:number-rows-spanned="1" table:number-columns-spanned="1">
                        <text:p text:style-name="table_al">Verlenen vergunningen voor gebruikmaking van de weg als werkplaats; artikel 2:10 APV</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Beleidsmede-werker V&amp;V</text:p>
                        <text:p text:style-name="table_al">Medewerker V&amp;V</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CC33M</text:p>
                      </table:table-cell>
                      <table:table-cell table:style-name="entry" table:number-rows-spanned="1" table:number-columns-spanned="1">
                        <text:p text:style-name="table_al">Ontheffing route gevaarlijke stoffen; artikel 2.6.1 Wet vervoer gevaarlijke stoffen (WVGS)</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2">
                        <text:p text:style-name="table_al">Een weigering om de ontheffing te verlenen laten ondertekenen door de secretaris/ algemeen directeur.</text:p>
                      </table:table-cell>
                    </table:table-row>
                    <table:table-row table:style-name="row">
                      <table:table-cell table:style-name="entry" table:number-rows-spanned="1" table:number-columns-spanned="1">
                        <text:p text:style-name="table_al">KCC34M</text:p>
                      </table:table-cell>
                      <table:table-cell table:style-name="entry" table:number-rows-spanned="1" table:number-columns-spanned="1">
                        <text:p text:style-name="table_al">Afgifte verklaringen van geen bezwaar Wegenverkeerswe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2">
                        <text:p text:style-name="table_al">Collegebesluit van 26 november 2013, kenmerk B&amp;W 1302604</text:p>
                        <text:p text:style-name="table_al"/>
                      </table:table-cell>
                    </table:table-row>
                    <table:table-row table:style-name="row">
                      <table:table-cell table:style-name="entry" table:number-rows-spanned="1" table:number-columns-spanned="1">
                        <text:p text:style-name="table_al">KCC35M</text:p>
                      </table:table-cell>
                      <table:table-cell table:style-name="entry" table:number-rows-spanned="1" table:number-columns-spanned="1">
                        <text:p text:style-name="table_al">Beslissen op aanvragen voor een gehandicapten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2">
                        <text:p text:style-name="table_al">Collegebesluit van 9 december 2014, kenmerk B&amp;W 1403806</text:p>
                      </table:table-cell>
                    </table:table-row>
                    <table:table-row table:style-name="row">
                      <table:table-cell table:style-name="entry" table:number-rows-spanned="1" table:number-columns-spanned="1">
                        <text:p text:style-name="table_al">KCC36M</text:p>
                      </table:table-cell>
                      <table:table-cell table:style-name="entry" table:number-rows-spanned="1" table:number-columns-spanned="1">
                        <text:p text:style-name="table_al">Beslissen op aanvragen leegstandswetgev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2">
                        <text:p text:style-name="table_al">Collegebesluit van 20 januari 2015, kenmerk B&amp;W 1503785</text:p>
                        <text:p text:style-name="table_al"/>
                      </table:table-cell>
                    </table:table-row>
                    <table:table-row table:style-name="row">
                      <table:table-cell table:style-name="entry" table:number-rows-spanned="1" table:number-columns-spanned="1">
                        <text:p text:style-name="table_al">KCC37M</text:p>
                      </table:table-cell>
                      <table:table-cell table:style-name="entry" table:number-rows-spanned="1" table:number-columns-spanned="1">
                        <text:p text:style-name="table_al">Verlenen of weigeren van een vergunning voor het mogen uitstallen van reclameborden/ uitingen en/of (winkel)goederen op de openbare weg (artikel 2:10 APV)</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text:p>
                        <text:p text:style-name="table_al">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Collegebesluit van 18 april 2017 (BW 1705574)</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adekwes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CC38M</text:p>
                      </table:table-cell>
                      <table:table-cell table:style-name="entry" table:number-rows-spanned="1" table:number-columns-spanned="1">
                        <text:p text:style-name="table_al">Aanschrijvingen m.b.t. aansprakelijkstelling voor schade, toegebracht aan gemeente-eigendommen in de openbare ruimt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2">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KCC39M</text:p>
                      </table:table-cell>
                      <table:table-cell table:style-name="entry" table:number-rows-spanned="1" table:number-columns-spanned="1">
                        <text:p text:style-name="table_al">Het doen van aangifte bij de politie met betrekking tot schade aan gemeente-eigendommen en zaken in gemeentelijk beheer en van strafbare feit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 Medewerker KCC</text:p>
                      </table:table-cell>
                      <table:table-cell table:style-name="entry" table:number-rows-spanned="1" table:number-columns-spanned="2">
                        <text:p text:style-name="table_al">Collegebesluit van 18 april 2017 (BW 1705574)</text:p>
                      </table:table-cell>
                    </table:table-row>
                    <table:table-row table:style-name="row">
                      <table:table-cell table:style-name="entry" table:number-rows-spanned="1" table:number-columns-spanned="1">
                        <text:p text:style-name="table_al">KCC40M</text:p>
                      </table:table-cell>
                      <table:table-cell table:style-name="entry" table:number-rows-spanned="1" table:number-columns-spanned="1">
                        <text:p text:style-name="table_al">Het afdoen van een aansprakelijkstelling van de gemeent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gistratie Niet-Ingezete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CC41M</text:p>
                      </table:table-cell>
                      <table:table-cell table:style-name="entry" table:number-rows-spanned="1" table:number-columns-spanned="1">
                        <text:p text:style-name="table_al">Het nemen van besluiten krachtens artikel 2 van het Besluit mandaat registratie Niet-ingezetenen </text:p>
                      </table:table-cell>
                      <table:table-cell table:style-name="entry" table:number-rows-spanned="1" table:number-columns-spanned="1">
                        <text:p text:style-name="table_al">Min. Van BZK</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 Teammanager </text:p>
                        <text:p text:style-name="table_al">Medewerker team Klantcontact &amp; Burgerzaken</text:p>
                      </table:table-cell>
                      <table:table-cell table:style-name="entry" table:number-rows-spanned="1" table:number-columns-spanned="2">
                        <text:p text:style-name="table_al">Het ondermandaat treedt in werking met terugwerkende kracht tot 6 januari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verlening en nal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CC42M</text:p>
                      </table:table-cell>
                      <table:table-cell table:style-name="entry" table:number-rows-spanned="1" table:number-columns-spanned="1">
                        <text:p text:style-name="table_al">Aanvragen welstandsadvie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CC43M</text:p>
                      </table:table-cell>
                      <table:table-cell table:style-name="entry" table:number-rows-spanned="1" table:number-columns-spanned="1">
                        <text:p text:style-name="table_al">Ontheffingen ingevolge de APV voor het houden van paasvuren; artikel 5:34</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CC44M</text:p>
                      </table:table-cell>
                      <table:table-cell table:style-name="entry" table:number-rows-spanned="1" table:number-columns-spanned="1">
                        <text:p text:style-name="table_al">Ontheffing van het verbod om vuur in de openlucht te stoken; artikel 5:34 APV</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CC45M</text:p>
                      </table:table-cell>
                      <table:table-cell table:style-name="entry" table:number-rows-spanned="1" table:number-columns-spanned="1">
                        <text:p text:style-name="table_al">Ontheffing op het verbod om toestellen of geluidsapparaten in werking te hebben op een zodanige wijze dat geluidhinder wordt veroorzaakt (art 4:6 APV)</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CC46M</text:p>
                      </table:table-cell>
                      <table:table-cell table:style-name="entry" table:number-rows-spanned="1" table:number-columns-spanned="1">
                        <text:p text:style-name="table_al">Afgifte van vergunningen aan verhuurders in het kader van de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2">
                        <text:p text:style-name="table_al">Collegebesluit 2008/11074</text:p>
                        <text:p text:style-name="table_al"/>
                      </table:table-cell>
                    </table:table-row>
                    <table:table-row table:style-name="row">
                      <table:table-cell table:style-name="entry" table:number-rows-spanned="1" table:number-columns-spanned="1">
                        <text:p text:style-name="table_al">KCC47M</text:p>
                      </table:table-cell>
                      <table:table-cell table:style-name="entry" table:number-rows-spanned="1" table:number-columns-spanned="1">
                        <text:p text:style-name="table_al">Verbieden van het maken of veranderen van een uitweg (artikel 2:12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CC48M</text:p>
                      </table:table-cell>
                      <table:table-cell table:style-name="entry" table:number-rows-spanned="1" table:number-columns-spanned="1">
                        <text:p text:style-name="table_al">Art. 2:60 APV houden van hinderlijke of schadelijke dier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Winkeltijden Almel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CC49M</text:p>
                      </table:table-cell>
                      <table:table-cell table:style-name="entry" table:number-rows-spanned="1" table:number-columns-spanned="1">
                        <text:p text:style-name="table_al">Het verlenen van een ontheffing van het verbod in de Winkeltijdenwet om een winkel open te hebben op zon- en feestdagen, en op werkdagen tussen 22.00 en 06.00 uur</text:p>
                        <text:p text:style-name="table_al">(artikel 6)</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 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2">
                        <text:p text:style-name="table_al">Bij maatschappelijk / politiek gevoelige zaak besluit door B&amp;W </text:p>
                        <text:p text:style-name="table_al"/>
                        <text:p text:style-name="table_al">Collegebesluit van 18 april 2017 (BW 17055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oeps- en plezierv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CC50M</text:p>
                      </table:table-cell>
                      <table:table-cell table:style-name="entry" table:number-rows-spanned="1" table:number-columns-spanned="1">
                        <text:p text:style-name="table_al">Uitvoering Havenbeheerverordening Almelo 2021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Havenmeester</text:p>
                        <text:p text:style-name="table_al"/>
                      </table:table-cell>
                      <table:table-cell table:style-name="entry" table:number-rows-spanned="1" table:number-columns-spanned="2">
                        <text:p text:style-name="table_al">M.u.v. de mandaten die zijn overgegaan naar de gemeente Hengelo conform collegebesluit 16 maart 2021 (BenW – 2108394). Alleen in spoedeisende gevallen havenmeester </text:p>
                      </table:table-cell>
                    </table:table-row>
                    <table:table-row table:style-name="row">
                      <table:table-cell table:style-name="entry" table:number-rows-spanned="1" table:number-columns-spanned="1">
                        <text:p text:style-name="table_al">KCC51M</text:p>
                      </table:table-cell>
                      <table:table-cell table:style-name="entry" table:number-rows-spanned="1" table:number-columns-spanned="1">
                        <text:p text:style-name="table_al">Uitvoering Verordening voor pleziervaart en overige vaartuigen Almelo 2021</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Havenmeester</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regeling Klimaatregelen Almelo 20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CC52M</text:p>
                      </table:table-cell>
                      <table:table-cell table:style-name="entry" table:number-rows-spanned="1" table:number-columns-spanned="1">
                        <text:p text:style-name="table_al">Uitvoering subsidieregeling Klimaatregelen Almelo</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text:p>
                        <text:p text:style-name="table_al">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2">
                        <text:p text:style-name="table_al">Ondermandaat kan verleend worden aan de </text:p>
                        <text:p text:style-name="table_al">manager KCC, coördinator KCC/(senior) medewerker klantcontact.</text:p>
                        <text:p text:style-name="table_al">Collegebesluit van 22 maart 2022 kenmerk B&amp;W 2109005</text:p>
                      </table:table-cell>
                    </table:table-row>
                    <table:table-row table:style-name="row">
                      <table:table-cell table:style-name="entry" table:number-rows-spanned="1" table:number-columns-spanned="1">
                        <text:p text:style-name="table_al">KCC53M</text:p>
                      </table:table-cell>
                      <table:table-cell table:style-name="entry" table:number-rows-spanned="1" table:number-columns-spanned="1">
                        <text:p text:style-name="table_al">Uitvoering subsidieregeling Klimaatregelen Almelo v.w.b. bevoegdheid artikel 3 lid 2 en artikel 11 (hardheidsclausul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text:p>
                        <text:p text:style-name="table_al">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2">
                        <text:p text:style-name="table_al">Ondermandaat kan verleend worden aan de manager KCC.</text:p>
                        <text:p text:style-name="table_al">Collegebesluit van 22 maart 2022 kenmerk B&amp;W 2109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centralisatie WM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CC54M</text:p>
                      </table:table-cell>
                      <table:table-cell table:style-name="entry" table:number-rows-spanned="1" table:number-columns-spanned="1">
                        <text:p text:style-name="table_al">Het verstrekken van een maatwerkvoorziening, zoals bedoeld in artikel 2.3.1 Wmo 2015</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2">
                        <text:p text:style-name="table_al">Teammanager</text:p>
                        <text:p text:style-name="table_al">Coach</text:p>
                        <text:p text:style-name="table_al">Senior medewerker Juridische Zaken / coördinatie Coördinator Backoffice</text:p>
                        <text:p text:style-name="table_al">Medewerker Juridische Zaken</text:p>
                      </table:table-cell>
                      <table:table-cell table:style-name="entry" table:number-rows-spanned="1" table:number-columns-spanned="1">
                        <text:p text:style-name="table_al">Collegebesluit van 16 december 2014, kenmerk B&amp;W 1403806</text:p>
                        <text:p text:style-name="table_al"/>
                      </table:table-cell>
                    </table:table-row>
                    <table:table-row table:style-name="row">
                      <table:table-cell table:style-name="entry" table:number-rows-spanned="1" table:number-columns-spanned="1">
                        <text:p text:style-name="table_al">KCC55M</text:p>
                        <text:p text:style-name="table_al"/>
                        <text:p text:style-name="table_al"/>
                      </table:table-cell>
                      <table:table-cell table:style-name="entry" table:number-rows-spanned="1" table:number-columns-spanned="1">
                        <text:p text:style-name="table_al">Het beslissen op een aanvraag om een maatwerkvoorziening, zoals bedoeld in artikel 2.3.5 Wmo 2015</text:p>
                        <text:p text:style-name="table_al"/>
                        <text:p text:style-name="table_al"/>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2">
                        <text:p text:style-name="table_al">Teammanager</text:p>
                        <text:p text:style-name="table_al">Coach</text:p>
                        <text:p text:style-name="table_al">Senior medewerker Juridische Zaken / coördinatie Coördinator Backoffice</text:p>
                        <text:p text:style-name="table_al">Medewerker Juridische Zake</text:p>
                      </table:table-cell>
                      <table:table-cell table:style-name="entry" table:number-rows-spanned="1" table:number-columns-spanned="1">
                        <text:p text:style-name="table_al">Collegebesluit van 16 december 2014, kenmerk B&amp;W 1403806</text:p>
                        <text:p text:style-name="table_al"/>
                      </table:table-cell>
                    </table:table-row>
                    <table:table-row table:style-name="row">
                      <table:table-cell table:style-name="entry" table:number-rows-spanned="1" table:number-columns-spanned="1">
                        <text:p text:style-name="table_al">KCC56M</text:p>
                      </table:table-cell>
                      <table:table-cell table:style-name="entry" table:number-rows-spanned="1" table:number-columns-spanned="1">
                        <text:p text:style-name="table_al">Het verstrekken van een persoonsgebonden budget, zoals bedoeld in artikel 2.3.6 Wmo 2015</text:p>
                        <text:p text:style-name="table_al"/>
                        <text:p text:style-name="table_al"/>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2">
                        <text:p text:style-name="table_al">Teammanager</text:p>
                        <text:p text:style-name="table_al">Coach</text:p>
                        <text:p text:style-name="table_al">Senior medewerker Juridische Zaken / coördinatie Coördinator Backoffice</text:p>
                        <text:p text:style-name="table_al">Medewerker Juridische Zaken</text:p>
                        <text:p text:style-name="table_al"/>
                        <text:p text:style-name="table_al"/>
                        <text:p text:style-name="table_al"/>
                      </table:table-cell>
                      <table:table-cell table:style-name="entry" table:number-rows-spanned="1" table:number-columns-spanned="1">
                        <text:p text:style-name="table_al">Collegebesluit van 16 december 2014, kenmerk B&amp;W 1403806</text:p>
                        <text:p text:style-name="table_al"/>
                      </table:table-cell>
                    </table:table-row>
                    <table:table-row table:style-name="row">
                      <table:table-cell table:style-name="entry" table:number-rows-spanned="1" table:number-columns-spanned="1">
                        <text:p text:style-name="table_al">KCC57M</text:p>
                      </table:table-cell>
                      <table:table-cell table:style-name="entry" table:number-rows-spanned="1" table:number-columns-spanned="1">
                        <text:p text:style-name="table_al">Het herzien of intrekken van een beslissing, zoals bedoeld in artikel 2.3.10 Wmo 2015</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2">
                        <text:p text:style-name="table_al">Teammanager</text:p>
                        <text:p text:style-name="table_al">Coach</text:p>
                        <text:p text:style-name="table_al">Senior medewerker Juridische Zaken / coördinatie Coördinator Backoffice</text:p>
                        <text:p text:style-name="table_al">Medewerker</text:p>
                      </table:table-cell>
                      <table:table-cell table:style-name="entry" table:number-rows-spanned="1" table:number-columns-spanned="1">
                        <text:p text:style-name="table_al">Collegebesluit van 16 december 2014, kenmerk B&amp;W 1403806</text:p>
                        <text:p text:style-name="table_al"/>
                      </table:table-cell>
                    </table:table-row>
                    <table:table-row table:style-name="row">
                      <table:table-cell table:style-name="entry" table:number-rows-spanned="1" table:number-columns-spanned="1">
                        <text:p text:style-name="table_al">KCC58M</text:p>
                      </table:table-cell>
                      <table:table-cell table:style-name="entry" table:number-rows-spanned="1" table:number-columns-spanned="1">
                        <text:p text:style-name="table_al">Het terug- en invorderen van de geldswaarde van de ten onrechte genoten maatwerkvoorziening of persoonsgebonden budget, zoals bedoeld in artikel 2.4.1 Wmo 2015</text:p>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2">
                        <text:p text:style-name="table_al">Teammanager</text:p>
                        <text:p text:style-name="table_al">Coach</text:p>
                        <text:p text:style-name="table_al">Senior medewerker Juridische Zaken / coördinatie Coördinator Backoffice</text:p>
                        <text:p text:style-name="table_al">Medewerker Juridische Zaken </text:p>
                        <text:p text:style-name="table_al">Uitkeringscon-sulent B</text:p>
                      </table:table-cell>
                      <table:table-cell table:style-name="entry" table:number-rows-spanned="1" table:number-columns-spanned="1">
                        <text:p text:style-name="table_al">Collegebesluit van 16 december 2014, kenmerk B&amp;W 1403806</text:p>
                        <text:p text:style-name="table_al"/>
                      </table:table-cell>
                    </table:table-row>
                  </table:table>
                  <text:p text:style-name="table_bottom"/>
                </text:section>
                <text:p text:style-name="al"/>
                <text:p text:style-name="al"/>
                <text:p text:style-name="al"/>
                <text:p text:style-name="al"/>
              </text:section>
            </text:section>
            <text:section text:name="paragraaf_id1-3-2-2-3-5" text:style-name="paragraaf">
              <text:p text:style-name="paragraaf_kop"><text:span text:style-name="label"/> <text:span text:style-name="nr">3.4</text:span> Eenheid Bedrijfsvoering </text:p>
              <text:section text:name="structuurtekst_id1-3-2-2-3-5-2" text:style-name="structuurtekst">
                <text:p text:style-name="al"/>
                <text:section text:name="table_id1-3-2-2-3-5-2-2" text:style-name="table">
                  <text:p text:style-name="table_top"/>
                  <table:table table:style-name="tgroup">
                    <table:table-column table:style-name="id1-3-2-2-3-5-2-2-1-1"/>
                    <table:table-column table:style-name="id1-3-2-2-3-5-2-2-1-2"/>
                    <table:table-column table:style-name="id1-3-2-2-3-5-2-2-1-3"/>
                    <table:table-column table:style-name="id1-3-2-2-3-5-2-2-1-4"/>
                    <table:table-column table:style-name="id1-3-2-2-3-5-2-2-1-5"/>
                    <table:table-column table:style-name="id1-3-2-2-3-5-2-2-1-6"/>
                    <table:table-column table:style-name="id1-3-2-2-3-5-2-2-1-7"/>
                    <table:table-column table:style-name="id1-3-2-2-3-5-2-2-1-8"/>
                    <table:table-row table:style-name="row">
                      <table:table-cell table:style-name="entry" table:number-rows-spanned="1" table:number-columns-spanned="8">
                        <text:p text:style-name="table_al">
                          <text:span text:style-name="nadrukvet">EENHEID BEDRIJFSVOERING</text:span>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Ondermandataris</text:span>
                          <text:span text:style-name="nadrukvet"> 1</text:span>
                        </text:p>
                      </table:table-cell>
                      <table:table-cell table:style-name="entry" table:number-rows-spanned="1" table:number-columns-spanned="1">
                        <text:p text:style-name="table_al">
                          <text:span text:style-name="nadrukvet">Ondermandataris2</text:span>
                        </text:p>
                      </table:table-cell>
                      <table:table-cell table:style-name="entry" table:number-rows-spanned="1" table:number-columns-spanned="1">
                        <text:p text:style-name="table_al">
                          <text:span text:style-name="nadrukvet">Ondermandataris</text:span>
                          <text:span text:style-name="nadrukvet"> 3</text:span>
                        </text:p>
                      </table:table-cell>
                      <table:table-cell table:style-name="entry" table:number-rows-spanned="1" table:number-columns-spanned="1">
                        <text:p text:style-name="table_al">
                          <text:span text:style-name="nadrukvet">Opmerkingen/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01M</text:p>
                      </table:table-cell>
                      <table:table-cell table:style-name="entry" table:number-rows-spanned="1" table:number-columns-spanned="1">
                        <text:p text:style-name="table_al">Het afdoen, voeren en ondertekenen van routinematige correspondentie met betrekking tot de eenheid bedrijfsvoer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02M</text:p>
                      </table:table-cell>
                      <table:table-cell table:style-name="entry" table:number-rows-spanned="1" table:number-columns-spanned="1">
                        <text:p text:style-name="table_al">Besluiten op grond van de Wet open overheid (Woo)</text:p>
                        <text:p text:style-name="table_al"/>
                      </table:table-cell>
                      <table:table-cell table:style-name="entry" table:number-rows-spanned="1" table:number-columns-spanned="1">
                        <text:p text:style-name="table_al">B&amp;W/</text:p>
                        <text:p text:style-name="table_al">Burg.m.</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03V</text:p>
                      </table:table-cell>
                      <table:table-cell table:style-name="entry" table:number-rows-spanned="1" table:number-columns-spanned="1">
                        <text:p text:style-name="table_al">Vertegenwoordiging in openbare terechtzittingen bij Rechtbank, Raad van State, Centrale Raad van Beroep, College van Beroep voor het bedrijfsleven </text:p>
                      </table:table-cell>
                      <table:table-cell table:style-name="entry" table:number-rows-spanned="1" table:number-columns-spanned="1">
                        <text:p text:style-name="table_al">B&amp;W/</text:p>
                        <text:p text:style-name="table_al">Burg.m.</text:p>
                      </table:table-cell>
                      <table:table-cell table:style-name="entry" table:number-rows-spanned="1" table:number-columns-spanned="1">
                        <text:p text:style-name="table_al">Secretaris/</text:p>
                        <text:p text:style-name="table_al">algemeen directeur</text:p>
                        <text:p text:style-name="table_al"/>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Medewerker beleidscoördinatie (juridisch)</text:p>
                        <text:p text:style-name="table_al"/>
                      </table:table-cell>
                      <table:table-cell table:style-name="entry" table:number-rows-spanned="1" table:number-columns-spanned="1">
                        <text:p text:style-name="table_al">Op voorstel van de adjunct-directeur kunnen door de burgemeester andere functionarissen van de organisatie-eenheid worden aangewezen.</text:p>
                        <text:p text:style-name="table_al">Zie ook mandaat ALG2Mg</text:p>
                      </table:table-cell>
                    </table:table-row>
                    <table:table-row table:style-name="row">
                      <table:table-cell table:style-name="entry" table:number-rows-spanned="1" table:number-columns-spanned="1">
                        <text:p text:style-name="table_al">BV04V</text:p>
                      </table:table-cell>
                      <table:table-cell table:style-name="entry" table:number-rows-spanned="1" table:number-columns-spanned="1">
                        <text:p text:style-name="table_al">Verlenen van opdrachten voor uit te voeren werken, aan te schaffen goederen e.d. Een en ander binnen de daarvoor gestelde begrotingspost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r dient sprake te zijn van een budgethouder. Met inachtneming van richtlijnen (Europese) aanbesteding, vastgesteld inkoopbeleid gemeente en de budgethouders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zek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05M</text:p>
                      </table:table-cell>
                      <table:table-cell table:style-name="entry" table:number-rows-spanned="1" table:number-columns-spanned="1">
                        <text:p text:style-name="table_al">Assurantie opgaven m.b.t. verzekeringen van gemeentelijke eigendomm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Medewerker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06M</text:p>
                      </table:table-cell>
                      <table:table-cell table:style-name="entry" table:number-rows-spanned="1" table:number-columns-spanned="1">
                        <text:p text:style-name="table_al">Opgave van verzekeringen van niet gekentekende 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Medewerker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07M</text:p>
                      </table:table-cell>
                      <table:table-cell table:style-name="entry" table:number-rows-spanned="1" table:number-columns-spanned="1">
                        <text:p text:style-name="table_al">Verzending formulieren aan eigen verzekeringsmaatschappij i.v.m. schade.</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Medewerker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08M</text:p>
                      </table:table-cell>
                      <table:table-cell table:style-name="entry" table:number-rows-spanned="1" table:number-columns-spanned="1">
                        <text:p text:style-name="table_al">Groene kaart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Medewerker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09M</text:p>
                      </table:table-cell>
                      <table:table-cell table:style-name="entry" table:number-rows-spanned="1" table:number-columns-spanned="1">
                        <text:p text:style-name="table_al">Aanvraagformulieren wagenparkverzekering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Medewerker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easury</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10M</text:p>
                      </table:table-cell>
                      <table:table-cell table:style-name="entry" table:number-rows-spanned="1" table:number-columns-spanned="1">
                        <text:p text:style-name="table_al">Het uitzetten via callgeld of (forward) deposito, het aantrekken van geld via kasgeld of callgeld</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Treasurer</text:p>
                      </table:table-cell>
                      <table:table-cell table:style-name="entry" table:number-rows-spanned="1" table:number-columns-spanned="1">
                        <text:p text:style-name="table_al">Conform Treasurystatuut.</text:p>
                      </table:table-cell>
                    </table:table-row>
                    <table:table-row table:style-name="row">
                      <table:table-cell table:style-name="entry" table:number-rows-spanned="1" table:number-columns-spanned="1">
                        <text:p text:style-name="table_al">BV11M</text:p>
                      </table:table-cell>
                      <table:table-cell table:style-name="entry" table:number-rows-spanned="1" table:number-columns-spanned="1">
                        <text:p text:style-name="table_al">De gemeente als borg verbinden voor verleende gemeentegarantie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12M</text:p>
                      </table:table-cell>
                      <table:table-cell table:style-name="entry" table:number-rows-spanned="1" table:number-columns-spanned="1">
                        <text:p text:style-name="table_al">Verstrekken van opdrachten aan derden (Arbo-dienst, arbeidsbureau, mobiliteitsbureau, psychologisch-adviesbureau, wervingsbureaus) inzake P&amp;O aangelegenheden.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ext:p text:style-name="table_al">Tot maximaal</text:p>
                        <text:p text:style-name="table_al">€ 250.000,-</text:p>
                      </table:table-cell>
                      <table:table-cell table:style-name="entry" table:number-rows-spanned="1" table:number-columns-spanned="1">
                        <text:p text:style-name="table_al">Hoofd Eenheid</text:p>
                        <text:p text:style-name="table_al"/>
                        <text:p text:style-name="table_al">Tot maximaal</text:p>
                        <text:p text:style-name="table_al">€ 100.000,-</text:p>
                      </table:table-cell>
                      <table:table-cell table:style-name="entry" table:number-rows-spanned="1" table:number-columns-spanned="1">
                        <text:p text:style-name="table_al">Teammanager</text:p>
                        <text:p text:style-name="table_al">tot maximaal € 25.000,-</text:p>
                      </table:table-cell>
                      <table:table-cell table:style-name="entry" table:number-rows-spanned="1" table:number-columns-spanned="1">
                        <text:p text:style-name="table_al">Alleen na akkoord budgethouder.</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o</text:span>
                          <text:span text:style-name="nadrukvet">-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13M</text:p>
                      </table:table-cell>
                      <table:table-cell table:style-name="entry" table:number-rows-spanned="1" table:number-columns-spanned="1">
                        <text:p text:style-name="table_al">Beheer en uitvoering Basisregistraties Adressen en Gebouwen als bedoeld in artikel 2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ext:span text:style-name="nadrukvet">Onderdeel A</text:span>
                        </text:p>
                        <text:p text:style-name="table_al">Medewerker Geo- Informatie-WOZ (J127 (1)</text:p>
                        <text:p text:style-name="table_al">Medewerker Geo-informatie-WOZ (J127 (3)</text:p>
                        <text:p text:style-name="table_al">Medewerker Geo-informatie buiten-binnendienst (J168)</text:p>
                        <text:p text:style-name="table_al">
                          <text:span text:style-name="nadrukvet">Onderdeel B</text:span>
                        </text:p>
                        <text:p text:style-name="table_al">Medewerker Geo-informatie (J159)</text:p>
                        <text:p text:style-name="table_al">Medewerker Geo-informatie-applicatiebeheer (J145)</text:p>
                        <text:p text:style-name="table_al">Medewerker Geo-informatie binnen en buitendienst (J160)</text:p>
                        <text:p text:style-name="table_al">Medewerker Geo-informatie buiten-binnendienst (J168)</text:p>
                        <text:p text:style-name="table_al">
                          <text:span text:style-name="nadrukvet">Onderdeel C</text:span>
                        </text:p>
                        <text:p text:style-name="table_al">Medewerkers GBT</text:p>
                        <text:p text:style-name="table_al">Inspecteur bouwtoezicht (E133)</text:p>
                        <text:p text:style-name="table_al">Medew. Geo-informatie (J146)</text:p>
                        <text:p text:style-name="table_al">
                          <text:span text:style-name="nadrukvet">Onderdeel D</text:span>
                        </text:p>
                        <text:p text:style-name="table_al">Medewerkers GBT</text:p>
                        <text:p text:style-name="table_al">Medew. Geo-informatie (J146)</text:p>
                        <text:p text:style-name="table_al">Inspecteur bouwtoezicht (E133)</text:p>
                      </table:table-cell>
                      <table:table-cell table:style-name="entry" table:number-rows-spanned="1" table:number-columns-spanned="1">
                        <text:p text:style-name="table_al">Collegebesluit 2018/6486</text:p>
                      </table:table-cell>
                    </table:table-row>
                    <table:table-row table:style-name="row">
                      <table:table-cell table:style-name="entry" table:number-rows-spanned="1" table:number-columns-spanned="1">
                        <text:p text:style-name="table_al">BV14M</text:p>
                      </table:table-cell>
                      <table:table-cell table:style-name="entry" table:number-rows-spanned="1" table:number-columns-spanned="1">
                        <text:p text:style-name="table_al">Afbakening van panden en verblijfsobjecten en het benoemen en afbakenen van standplaatsen en ligplaatsen ex art. 6 van de Wet BAG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Medewerker Geo-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15M</text:p>
                      </table:table-cell>
                      <table:table-cell table:style-name="entry" table:number-rows-spanned="1" table:number-columns-spanned="1">
                        <text:p text:style-name="table_al">Het nemen van besluiten tot het vaststellen van openbare ruimt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Medewerker Geo-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16M</text:p>
                      </table:table-cell>
                      <table:table-cell table:style-name="entry" table:number-rows-spanned="1" table:number-columns-spanned="1">
                        <text:p text:style-name="table_al">Het nemen van besluiten tot het vaststellen van nummer-duidingen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 Eenheid</text:p>
                      </table:table-cell>
                      <table:table-cell table:style-name="entry" table:number-rows-spanned="1" table:number-columns-spanned="1">
                        <text:p text:style-name="table_al">Teammanager</text:p>
                        <text:p text:style-name="table_al">Medewerker Geo-informatie</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BV17M</text:p>
                      </table:table-cell>
                      <table:table-cell table:style-name="entry" table:number-rows-spanned="1" table:number-columns-spanned="1">
                        <text:p text:style-name="table_al">Aanwijzen van kadastrale grenz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Medew. Geo-Informatie</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18M</text:p>
                      </table:table-cell>
                      <table:table-cell table:style-name="entry" table:number-rows-spanned="1" table:number-columns-spanned="1">
                        <text:p text:style-name="table_al">Opdracht tot levering/uitbesteding van geo- georiënteerde product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Senior medewerke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19M</text:p>
                      </table:table-cell>
                      <table:table-cell table:style-name="entry" table:number-rows-spanned="1" table:number-columns-spanned="1">
                        <text:p text:style-name="table_al">Uitvoering bevoegdheden voortvloeiende uit de Wet WKPB</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Medew. Geo-Informatie</text:p>
                      </table:table-cell>
                      <table:table-cell table:style-name="entry" table:number-rows-spanned="1" table:number-columns-spanned="1">
                        <text:p text:style-name="table_al">B&amp;W besluit d.d. 13-03-2007 (2007/5382)</text:p>
                      </table:table-cell>
                    </table:table-row>
                    <table:table-row table:style-name="row">
                      <table:table-cell table:style-name="entry" table:number-rows-spanned="1" table:number-columns-spanned="1">
                        <text:p text:style-name="table_al">BV20M</text:p>
                      </table:table-cell>
                      <table:table-cell table:style-name="entry" table:number-rows-spanned="1" table:number-columns-spanned="1">
                        <text:p text:style-name="table_al">Uitvoering bevoegdheden voortvloeiende uit de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Medewerker Geo-informatie</text:p>
                      </table:table-cell>
                      <table:table-cell table:style-name="entry" table:number-rows-spanned="1" table:number-columns-spanned="1">
                        <text:p text:style-name="table_al">Collegebesluit d.d. 18 augustus 2009 (2009/23570)</text:p>
                      </table:table-cell>
                    </table:table-row>
                    <table:table-row table:style-name="row">
                      <table:table-cell table:style-name="entry" table:number-rows-spanned="1" table:number-columns-spanned="1">
                        <text:p text:style-name="table_al">BV21M</text:p>
                      </table:table-cell>
                      <table:table-cell table:style-name="entry" table:number-rows-spanned="1" table:number-columns-spanned="1">
                        <text:p text:style-name="table_al">Uitvoeren bevoegdheden voortvloeiende uit de Wet Informatie uitwisseling Ondergrondse Netten (Wet WION)/ Grondroerder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Medewerker Geo- Informatie (J158);</text:p>
                        <text:p text:style-name="table_al">Medewerker Geo- Informatie (J127(3)</text:p>
                        <text:p text:style-name="table_al">Medewerker Geo-Informatie</text:p>
                      </table:table-cell>
                      <table:table-cell table:style-name="entry" table:number-rows-spanned="1" table:number-columns-spanned="1">
                        <text:p text:style-name="table_al">Collegebesluit 2008/19433</text:p>
                        <text:p text:style-name="table_al">Collegebesluit d.d. 18 augustus 2009 (2009/23570)</text:p>
                      </table:table-cell>
                    </table:table-row>
                    <table:table-row table:style-name="row">
                      <table:table-cell table:style-name="entry" table:number-rows-spanned="1" table:number-columns-spanned="1">
                        <text:p text:style-name="table_al">BV22M</text:p>
                      </table:table-cell>
                      <table:table-cell table:style-name="entry" table:number-rows-spanned="1" table:number-columns-spanned="1">
                        <text:p text:style-name="table_al">De afbakening van wijken en buurten en het benoemen c.q. wijzigen en intrekken hiervan</text:p>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treft een door de raad gedelegeerde bevoegdheid opgenomen in artikel 2 eerste en derde lid van de Verordening naamgeving en adressering gemeente Almelo 2018 </text:p>
                        <text:p text:style-name="table_al"/>
                        <text:p text:style-name="table_al">Collegebesluit 16 maart 2021 kenmerk B&amp;W 2008310</text:p>
                      </table:table-cell>
                    </table:table-row>
                    <table:table-row table:style-name="row">
                      <table:table-cell table:style-name="entry" table:number-rows-spanned="1" table:number-columns-spanned="1">
                        <text:p text:style-name="table_al">BV23M</text:p>
                      </table:table-cell>
                      <table:table-cell table:style-name="entry" table:number-rows-spanned="1" table:number-columns-spanned="1">
                        <text:p text:style-name="table_al">Het stellen van nadere regels over het proces en de wijze van naamgeving en begrenzing van wijken en buurten</text:p>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treft een door de raad gedelegeerde bevoegdheid opgenomen in artikel 7 eerste lid van de Verordening naamgeving en adressering gemeente Almelo 2018 </text:p>
                        <text:p text:style-name="table_al"/>
                        <text:p text:style-name="table_al">Collegebesluit 16 maart 2021 kenmerk B&amp;W 2008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stgoed en Exploit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24V</text:p>
                      </table:table-cell>
                      <table:table-cell table:style-name="entry" table:number-rows-spanned="1" table:number-columns-spanned="1">
                        <text:p text:style-name="table_al">Huur- en verhuurzaken, ingebruikgeving en verhuur, erfpacht en pacht van gronden, niet zijnde groenstroken bedoeld in BV31M.</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uliere zaken de organisatie-eenheid betreffende</text:p>
                      </table:table-cell>
                    </table:table-row>
                    <table:table-row table:style-name="row">
                      <table:table-cell table:style-name="entry" table:number-rows-spanned="1" table:number-columns-spanned="1">
                        <text:p text:style-name="table_al">BV25V</text:p>
                      </table:table-cell>
                      <table:table-cell table:style-name="entry" table:number-rows-spanned="1" table:number-columns-spanned="1">
                        <text:p text:style-name="table_al">Verhuren en in gebruik geven van gemeentelijk vastgoed</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26V</text:p>
                      </table:table-cell>
                      <table:table-cell table:style-name="entry" table:number-rows-spanned="1" table:number-columns-spanned="1">
                        <text:p text:style-name="table_al">Aangaan huurprijsherzi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niet jaarlijkse indexering, maar het aangaan van een nieuwe huurprijs</text:p>
                      </table:table-cell>
                    </table:table-row>
                    <table:table-row table:style-name="row">
                      <table:table-cell table:style-name="entry" table:number-rows-spanned="1" table:number-columns-spanned="1">
                        <text:p text:style-name="table_al">BV27M</text:p>
                      </table:table-cell>
                      <table:table-cell table:style-name="entry" table:number-rows-spanned="1" table:number-columns-spanned="1">
                        <text:p text:style-name="table_al">Aanbiedingsbrief en besluiten inzake verkoop en verhuur van groenstrok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form advies groencommissie </text:p>
                      </table:table-cell>
                    </table:table-row>
                    <table:table-row table:style-name="row">
                      <table:table-cell table:style-name="entry" table:number-rows-spanned="1" table:number-columns-spanned="1">
                        <text:p text:style-name="table_al">BV28M</text:p>
                      </table:table-cell>
                      <table:table-cell table:style-name="entry" table:number-rows-spanned="1" table:number-columns-spanned="1">
                        <text:p text:style-name="table_al">Aanbiedingsbrief en besluiten inzake uitgifte verkoop en aankoop van grond</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verkoop van grond: binnen vastgestelde exploitaties of besluit van B&amp;W</text:p>
                      </table:table-cell>
                    </table:table-row>
                    <table:table-row table:style-name="row">
                      <table:table-cell table:style-name="entry" table:number-rows-spanned="1" table:number-columns-spanned="1">
                        <text:p text:style-name="table_al">BV29V</text:p>
                      </table:table-cell>
                      <table:table-cell table:style-name="entry" table:number-rows-spanned="1" table:number-columns-spanned="1">
                        <text:p text:style-name="table_al">Verlening, verlenging en beëindiging van opties voor particuliere woningbouw</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30V</text:p>
                      </table:table-cell>
                      <table:table-cell table:style-name="entry" table:number-rows-spanned="1" table:number-columns-spanned="1">
                        <text:p text:style-name="table_al">Alle overige optieverleningen, verlengingen en beëindigingen, alsmede betaalde optiever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31M</text:p>
                      </table:table-cell>
                      <table:table-cell table:style-name="entry" table:number-rows-spanned="1" table:number-columns-spanned="1">
                        <text:p text:style-name="table_al">Het aanvragen van een omgevingsvergunning voor de sloop van gemeentelijke eigendomm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text:p>
                        <text:p text:style-name="table_al">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voor de sloop door de eenheid wordt voorbereid.</text:p>
                      </table:table-cell>
                    </table:table-row>
                    <table:table-row table:style-name="row">
                      <table:table-cell table:style-name="entry" table:number-rows-spanned="1" table:number-columns-spanned="1">
                        <text:p text:style-name="table_al">BV32M</text:p>
                      </table:table-cell>
                      <table:table-cell table:style-name="entry" table:number-rows-spanned="1" table:number-columns-spanned="1">
                        <text:p text:style-name="table_al">Het houden van (sloop-) aanbestedingen en het gunnen van werken en 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text:p>
                        <text:p text:style-name="table_al">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basis van B&amp;W-besluit en binnen het goedgekeurde krediet. </text:p>
                        <text:p text:style-name="table_al">Met inachtneming van richtlijnen Europese aanbesteding c.q. vastgesteld inkoopbeleid gemeente</text:p>
                      </table:table-cell>
                    </table:table-row>
                    <table:table-row table:style-name="row">
                      <table:table-cell table:style-name="entry" table:number-rows-spanned="1" table:number-columns-spanned="1">
                        <text:p text:style-name="table_al">BV33M</text:p>
                      </table:table-cell>
                      <table:table-cell table:style-name="entry" table:number-rows-spanned="1" table:number-columns-spanned="1">
                        <text:p text:style-name="table_al">Het afhandelen van en beslissen op beroepen op verjaring ex artikel 3:99 en/of 3:105 BW betreffende onroerende zaken door derden en het doen van een beroep op verjaring jegens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maatschappelijk / politiek gevoelige zaken besluitvorming door B&amp;W </text:p>
                        <text:p text:style-name="table_al">Collegebesluit van 18 april 2017 </text:p>
                        <text:p text:style-name="table_al">(BW 1705574) </text:p>
                      </table:table-cell>
                    </table:table-row>
                    <table:table-row table:style-name="row">
                      <table:table-cell table:style-name="entry" table:number-rows-spanned="1" table:number-columns-spanned="1">
                        <text:p text:style-name="table_al">BV34M</text:p>
                      </table:table-cell>
                      <table:table-cell table:style-name="entry" table:number-rows-spanned="1" table:number-columns-spanned="1">
                        <text:p text:style-name="table_al">Verlenen van toestemming tot het uitvoeren van werken e.d. die binnen de kostprijsberekening zijn voorzien en waarvan de kosten binnen deze berekening kunnen worden gedek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treft uitvoering van werken binnen het grondbedrijf en binnen de daarvoor bestemde kredieten. </text:p>
                        <text:p text:style-name="table_al"/>
                      </table:table-cell>
                    </table:table-row>
                    <table:table-row table:style-name="row">
                      <table:table-cell table:style-name="entry" table:number-rows-spanned="1" table:number-columns-spanned="1">
                        <text:p text:style-name="table_al">BV35M</text:p>
                      </table:table-cell>
                      <table:table-cell table:style-name="entry" table:number-rows-spanned="1" table:number-columns-spanned="1">
                        <text:p text:style-name="table_al">Verlenen van toestemming tot uitvoering van werken, aanschaf goederen binnen de begrotingspost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36V</text:p>
                      </table:table-cell>
                      <table:table-cell table:style-name="entry" table:number-rows-spanned="1" table:number-columns-spanned="1">
                        <text:p text:style-name="table_al">De vertegenwoordiging bij het passeren van (notariële) akten, die betrekking hebben op aan- en verkoop, (ver)pachten, (ver)huren en op andere wijze in gebruik geven/nemen van onroerende goederen, het aanvaarden en verlenen van zakelijke rechten en verder al datgene te verrichten wat de gemachtigde(n) zal (zullen) nodig oordelen.</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text:p>
                        <text:p text:style-name="table_al">algemeen directeur</text:p>
                        <text:p text:style-name="table_al"/>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voorstel van de manager financiën kunnen door de burgemeester andere functionarissen van de organisatie-eenheid worden aangewezen.</text:p>
                        <text:p text:style-name="table_al">Zie ook mandaat ALG23Mg</text:p>
                      </table:table-cell>
                    </table:table-row>
                    <table:table-row table:style-name="row">
                      <table:table-cell table:style-name="entry" table:number-rows-spanned="1" table:number-columns-spanned="1">
                        <text:p text:style-name="table_al">BV37V</text:p>
                        <text:p text:style-name="table_al"/>
                      </table:table-cell>
                      <table:table-cell table:style-name="entry" table:number-rows-spanned="1" table:number-columns-spanned="1">
                        <text:p text:style-name="table_al">Het aangaan en ondertekenen van exploitatieovereenkomsten</text:p>
                      </table:table-cell>
                      <table:table-cell table:style-name="entry" table:number-rows-spanned="1" table:number-columns-spanned="1">
                        <text:p text:style-name="table_al">B&amp;W</text:p>
                        <text:p text:style-name="table_al">Burg.m.</text:p>
                      </table:table-cell>
                      <table:table-cell table:style-name="entry" table:number-rows-spanned="1" table:number-columns-spanned="1">
                        <text:p text:style-name="table_al">Secretaris/</text:p>
                        <text:p text:style-name="table_al">algemeen</text:p>
                        <text:p text:style-name="table_al">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wege de coördinatiefunctie exploitatieovereenkomsten binnen het team vastgoed en exploitatie</text:p>
                        <text:p text:style-name="table_al"/>
                      </table:table-cell>
                    </table:table-row>
                    <table:table-row table:style-name="row">
                      <table:table-cell table:style-name="entry" table:number-rows-spanned="1" table:number-columns-spanned="1">
                        <text:p text:style-name="table_al">BV38V</text:p>
                      </table:table-cell>
                      <table:table-cell table:style-name="entry" table:number-rows-spanned="1" table:number-columns-spanned="1">
                        <text:p text:style-name="table_al">Vertegenwoordiging van de gemeente bij alle buitengerechtelijke rechtshandelingen ter zake van het verpachten van horecagelegenheden en van de verhuur en ingebruikgeving van de overige accommodaties welke door organisatie-eenheid BV worden beheerd</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text:p>
                        <text:p text:style-name="table_al">algemeen directeur</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voorstel van de teammanagers kunnen door de burgemeester andere functionarissen van de organisatie-eenheid worden aangewezen.</text:p>
                        <text:p text:style-name="table_al">Zie ook mandaat ALG23M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commodatie en 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39M</text:p>
                      </table:table-cell>
                      <table:table-cell table:style-name="entry" table:number-rows-spanned="1" table:number-columns-spanned="1">
                        <text:p text:style-name="table_al">Het beheren, exploiteren en onderhouden van gemeentelijk vastgoed</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3-6" text:style-name="paragraaf">
              <text:p text:style-name="paragraaf_kop"><text:span text:style-name="label"/> <text:span text:style-name="nr">3.5</text:span> Eenheid Concernzaken </text:p>
              <text:section text:name="structuurtekst_id1-3-2-2-3-6-2" text:style-name="structuurtekst">
                <text:p text:style-name="al"/>
                <text:section text:name="table_id1-3-2-2-3-6-2-2" text:style-name="table">
                  <text:p text:style-name="table_top"/>
                  <table:table table:style-name="tgroup">
                    <table:table-column table:style-name="id1-3-2-2-3-6-2-2-1-1"/>
                    <table:table-column table:style-name="id1-3-2-2-3-6-2-2-1-2"/>
                    <table:table-column table:style-name="id1-3-2-2-3-6-2-2-1-3"/>
                    <table:table-column table:style-name="id1-3-2-2-3-6-2-2-1-4"/>
                    <table:table-column table:style-name="id1-3-2-2-3-6-2-2-1-5"/>
                    <table:table-column table:style-name="id1-3-2-2-3-6-2-2-1-6"/>
                    <table:table-column table:style-name="id1-3-2-2-3-6-2-2-1-7"/>
                    <table:table-column table:style-name="id1-3-2-2-3-6-2-2-1-8"/>
                    <table:table-column table:style-name="id1-3-2-2-3-6-2-2-1-9"/>
                    <table:table-row table:style-name="row">
                      <table:table-cell table:style-name="entry" table:number-rows-spanned="1" table:number-columns-spanned="8">
                        <text:p text:style-name="table_al">
                          <text:span text:style-name="nadrukvet">EENHEID CONCERNZAKEN</text:span>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Ondermandataris</text:span>
                          <text:span text:style-name="nadrukvet"> 1</text:span>
                        </text:p>
                      </table:table-cell>
                      <table:table-cell table:style-name="entry" table:number-rows-spanned="1" table:number-columns-spanned="1">
                        <text:p text:style-name="table_al">
                          <text:span text:style-name="nadrukvet">Ondermandataris</text:span>
                          <text:span text:style-name="nadrukvet"> 2</text:span>
                        </text:p>
                      </table:table-cell>
                      <table:table-cell table:style-name="entry" table:number-rows-spanned="1" table:number-columns-spanned="1">
                        <text:p text:style-name="table_al">
                          <text:span text:style-name="nadrukvet">Ondermandataris</text:span>
                          <text:span text:style-name="nadrukvet"> 3</text:span>
                        </text:p>
                      </table:table-cell>
                      <table:table-cell table:style-name="entry" table:number-rows-spanned="1" table:number-columns-spanned="1">
                        <text:p text:style-name="table_al">
                          <text:span text:style-name="nadrukvet">Voorwaarden/opmer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Verordening Gegevens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01M</text:p>
                      </table:table-cell>
                      <table:table-cell table:style-name="entry" table:number-rows-spanned="1" table:number-columns-spanned="1">
                        <text:p text:style-name="table_al">Vaststellen privacyverklaring gemeentelijke website (art. 12 AV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02M</text:p>
                      </table:table-cell>
                      <table:table-cell table:style-name="entry" table:number-rows-spanned="1" table:number-columns-spanned="1">
                        <text:p text:style-name="table_al">Besluiten n.a.v. verzoek om inzage van persoonsgegevens (art. 15 AV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Ondertekening van verzoeken die teamoverschrijdend zijn, is voorbehouden aan Hoofd Eenheid</text:p>
                      </table:table-cell>
                    </table:table-row>
                    <table:table-row table:style-name="row">
                      <table:table-cell table:style-name="entry" table:number-rows-spanned="1" table:number-columns-spanned="1">
                        <text:p text:style-name="table_al">CZ03M</text:p>
                      </table:table-cell>
                      <table:table-cell table:style-name="entry" table:number-rows-spanned="1" table:number-columns-spanned="1">
                        <text:p text:style-name="table_al">Besluiten n.a.v. verzoek om persoonsgegevens te verwijderen (recht op vergetelheid) </text:p>
                        <text:p text:style-name="table_al">(art. 17 AV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Ondertekening van verzoeken die teamoverschrijdend zijn, is voorbehouden aan Hoofd Eenheid</text:p>
                      </table:table-cell>
                    </table:table-row>
                    <table:table-row table:style-name="row">
                      <table:table-cell table:style-name="entry" table:number-rows-spanned="1" table:number-columns-spanned="1">
                        <text:p text:style-name="table_al">CZ04M</text:p>
                      </table:table-cell>
                      <table:table-cell table:style-name="entry" table:number-rows-spanned="1" table:number-columns-spanned="1">
                        <text:p text:style-name="table_al">Besluiten n.a.v. verzoek om minder persoonsgegevens te verwerken (art. 18 AV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Ondertekening van verzoeken die teamoverschrijdend zijn, is voorbehouden aan Hoofd Eenheid</text:p>
                      </table:table-cell>
                    </table:table-row>
                    <table:table-row table:style-name="row">
                      <table:table-cell table:style-name="entry" table:number-rows-spanned="1" table:number-columns-spanned="1">
                        <text:p text:style-name="table_al">CZ05M</text:p>
                      </table:table-cell>
                      <table:table-cell table:style-name="entry" table:number-rows-spanned="1" table:number-columns-spanned="1">
                        <text:p text:style-name="table_al">Besluiten n.a.v. verzoek om persoonsgegevens in overdraagbare vorm te ontvangen (dataportabiliteit) (art. 20 AV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Ondertekening van verzoeken die teamoverschrijdend zijn, is voorbehouden aan Hoofd Eenheid</text:p>
                      </table:table-cell>
                    </table:table-row>
                    <table:table-row table:style-name="row">
                      <table:table-cell table:style-name="entry" table:number-rows-spanned="1" table:number-columns-spanned="1">
                        <text:p text:style-name="table_al">CZ06M</text:p>
                      </table:table-cell>
                      <table:table-cell table:style-name="entry" table:number-rows-spanned="1" table:number-columns-spanned="1">
                        <text:p text:style-name="table_al">Besluiten n.a.v. verzoek om geen gegevens te verwerken (recht van bezwaar) (art. 21 AV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Ondertekening van verzoeken die teamoverschrijdend zijn, is voorbehouden aan Hoofd Eenheid</text:p>
                      </table:table-cell>
                    </table:table-row>
                    <table:table-row table:style-name="row">
                      <table:table-cell table:style-name="entry" table:number-rows-spanned="1" table:number-columns-spanned="1">
                        <text:p text:style-name="table_al">CZ07M</text:p>
                      </table:table-cell>
                      <table:table-cell table:style-name="entry" table:number-rows-spanned="1" table:number-columns-spanned="1">
                        <text:p text:style-name="table_al">Sluiten en ondertekenen verwerkersovereenkomst </text:p>
                        <text:p text:style-name="table_al">(art. 28,derde lid, AV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08M</text:p>
                      </table:table-cell>
                      <table:table-cell table:style-name="entry" table:number-rows-spanned="1" table:number-columns-spanned="1">
                        <text:p text:style-name="table_al">Vaststellen verwerkingsregister</text:p>
                        <text:p text:style-name="table_al">(art. 30 AVG)</text:p>
                      </table:table-cell>
                      <table:table-cell table:style-name="entry" table:number-rows-spanned="1" table:number-columns-spanned="1">
                        <text:p text:style-name="table_al">B&amp;W</text:p>
                      </table:table-cell>
                      <table:table-cell table:style-name="entry" table:number-rows-spanned="1" table:number-columns-spanned="1">
                        <text:p text:style-name="table_al"> Secretaris/ 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afgaand aan publicatie op website</text:p>
                      </table:table-cell>
                    </table:table-row>
                    <table:table-row table:style-name="row">
                      <table:table-cell table:style-name="entry" table:number-rows-spanned="1" table:number-columns-spanned="1">
                        <text:p text:style-name="table_al">CZ09M</text:p>
                      </table:table-cell>
                      <table:table-cell table:style-name="entry" table:number-rows-spanned="1" table:number-columns-spanned="1">
                        <text:p text:style-name="table_al">Melden datalek (art. 33 AV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algemeen directeur </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10M</text:p>
                      </table:table-cell>
                      <table:table-cell table:style-name="entry" table:number-rows-spanned="1" table:number-columns-spanned="1">
                        <text:p text:style-name="table_al">Vaststellen Gegevensbeschermingseffect-beoordeling of Data Protection Impact Assessment (DPIA) (art. 35 AV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Programma- 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11M</text:p>
                      </table:table-cell>
                      <table:table-cell table:style-name="entry" table:number-rows-spanned="1" table:number-columns-spanned="1">
                        <text:p text:style-name="table_al">Verzoeken om voorafgaande raadpleging bij de Autoriteit Persoonsgegevens (AP)</text:p>
                        <text:p text:style-name="table_al">(art. 36 AV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12M</text:p>
                      </table:table-cell>
                      <table:table-cell table:style-name="entry" table:number-rows-spanned="1" table:number-columns-spanned="1">
                        <text:p text:style-name="table_al">Verzoeken burgers en medewerkers van de gemeente Almelo met betrekking tot de AVG en het privacy beleid (‘rechten van betrokkenen’) af te handel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13M</text:p>
                      </table:table-cell>
                      <table:table-cell table:style-name="entry" table:number-rows-spanned="1" table:number-columns-spanned="1">
                        <text:p text:style-name="table_al">APV: weigeren, verlenen exploitatievergunning openbare inrichting</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14M</text:p>
                      </table:table-cell>
                      <table:table-cell table:style-name="entry" table:number-rows-spanned="1" table:number-columns-spanned="1">
                        <text:p text:style-name="table_al">APV: (afwijken van) sluitingstijd openbare inrichting</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15M</text:p>
                      </table:table-cell>
                      <table:table-cell table:style-name="entry" table:number-rows-spanned="1" table:number-columns-spanned="1">
                        <text:p text:style-name="table_al">Besluit buitengewoon opsporingsambtenaar afhandelen aanvragen boa-akt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16M</text:p>
                      </table:table-cell>
                      <table:table-cell table:style-name="entry" table:number-rows-spanned="1" table:number-columns-spanned="1">
                        <text:p text:style-name="table_al">Art. 2:59 APV gevaarlijke honden</text:p>
                      </table:table-cell>
                      <table:table-cell table:style-name="entry" table:number-rows-spanned="1" table:number-columns-spanned="1">
                        <text:p text:style-name="table_al">Burg.m.</text:p>
                        <text:p text:style-name="table_al"/>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17M</text:p>
                      </table:table-cell>
                      <table:table-cell table:style-name="entry" table:number-rows-spanned="1" table:number-columns-spanned="1">
                        <text:p text:style-name="table_al">Art. 5:13 APV inzamelen geld of goed</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18M</text:p>
                      </table:table-cell>
                      <table:table-cell table:style-name="entry" table:number-rows-spanned="1" table:number-columns-spanned="1">
                        <text:p text:style-name="table_al">Art. 5:15 APV, ventverbod</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19M</text:p>
                      </table:table-cell>
                      <table:table-cell table:style-name="entry" table:number-rows-spanned="1" table:number-columns-spanned="1">
                        <text:p text:style-name="table_al">Art. 5:18 APV standplaatsen op de openbare we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20M</text:p>
                      </table:table-cell>
                      <table:table-cell table:style-name="entry" table:number-rows-spanned="1" table:number-columns-spanned="1">
                        <text:p text:style-name="table_al">Overige vergunningen en ontheffingen APV (voor zover geen andere eenheid gemandateerd)</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21M</text:p>
                      </table:table-cell>
                      <table:table-cell table:style-name="entry" table:number-rows-spanned="1" table:number-columns-spanned="1">
                        <text:p text:style-name="table_al">Art. 3 en 7c van de Wet op de Kansspelen (loterijen en klein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22M</text:p>
                      </table:table-cell>
                      <table:table-cell table:style-name="entry" table:number-rows-spanned="1" table:number-columns-spanned="1">
                        <text:p text:style-name="table_al">Hoofdstuk 3 APV: vergunningverlening en weigering seksbedrijf</text:p>
                      </table:table-cell>
                      <table:table-cell table:style-name="entry" table:number-rows-spanned="1" table:number-columns-spanned="1">
                        <text:p text:style-name="table_al">Burg.m.</text:p>
                        <text:p text:style-name="table_al">B&amp;W</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23M</text:p>
                      </table:table-cell>
                      <table:table-cell table:style-name="entry" table:number-rows-spanned="1" table:number-columns-spanned="1">
                        <text:p text:style-name="table_al">Hoofdstuk 3 APV: seksbedrijf overige bevoegdheden</text:p>
                      </table:table-cell>
                      <table:table-cell table:style-name="entry" table:number-rows-spanned="1" table:number-columns-spanned="1">
                        <text:p text:style-name="table_al">Burg.m.</text:p>
                        <text:p text:style-name="table_al">B&amp;W</text:p>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24M</text:p>
                      </table:table-cell>
                      <table:table-cell table:style-name="entry" table:number-rows-spanned="1" table:number-columns-spanned="1">
                        <text:p text:style-name="table_al">Titel VA Speelautomaten van de Wet op de Kansspelen</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25M</text:p>
                      </table:table-cell>
                      <table:table-cell table:style-name="entry" table:number-rows-spanned="1" table:number-columns-spanned="1">
                        <text:p text:style-name="table_al">Art.2:26a APV: betaald voetbalwedstrijden, verlenen vergunning</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26M</text:p>
                      </table:table-cell>
                      <table:table-cell table:style-name="entry" table:number-rows-spanned="1" table:number-columns-spanned="1">
                        <text:p text:style-name="table_al">Art. 2:26d APV: opleggen stadionverbod</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27M</text:p>
                      </table:table-cell>
                      <table:table-cell table:style-name="entry" table:number-rows-spanned="1" table:number-columns-spanned="1">
                        <text:p text:style-name="table_al">Art. 2:26e APV: opleggen alcoholverbod (rondom) stadion </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28M</text:p>
                      </table:table-cell>
                      <table:table-cell table:style-name="entry" table:number-rows-spanned="1" table:number-columns-spanned="1">
                        <text:p text:style-name="table_al">Alcoholwet: vergunningverlening, voornemen tot weigering. </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29M</text:p>
                      </table:table-cell>
                      <table:table-cell table:style-name="entry" table:number-rows-spanned="1" table:number-columns-spanned="1">
                        <text:p text:style-name="table_al">Art 3 Alcoholwet: weigeren vergunning</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30M</text:p>
                      </table:table-cell>
                      <table:table-cell table:style-name="entry" table:number-rows-spanned="1" table:number-columns-spanned="1">
                        <text:p text:style-name="table_al">Art. 4 lid 4 Alcoholwet jo. art. 2:31 APV: ontheffing zeer tijdelijke paracommerciële horeca</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31M</text:p>
                      </table:table-cell>
                      <table:table-cell table:style-name="entry" table:number-rows-spanned="1" table:number-columns-spanned="1">
                        <text:p text:style-name="table_al">Art. 32 lid 1 Alcoholwet, schorsing vergunning </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32M</text:p>
                      </table:table-cell>
                      <table:table-cell table:style-name="entry" table:number-rows-spanned="1" table:number-columns-spanned="1">
                        <text:p text:style-name="table_al">Art. 35 lid 1 en 2 Alcoholwet, tapontheffing</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33M</text:p>
                      </table:table-cell>
                      <table:table-cell table:style-name="entry" table:number-rows-spanned="1" table:number-columns-spanned="1">
                        <text:p text:style-name="table_al">Art. 36 Alcoholwet, ontzeggen toegang tot ruimte waarin in strijd met de wet alcoholhoudende drank wordt verstrekt</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34M</text:p>
                      </table:table-cell>
                      <table:table-cell table:style-name="entry" table:number-rows-spanned="1" table:number-columns-spanned="1">
                        <text:p text:style-name="table_al">Art. 44 lid 1 Alcoholwet, ontzeggen bevoegdheid verkoop zwak-alcoholhoudende drank</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35M</text:p>
                      </table:table-cell>
                      <table:table-cell table:style-name="entry" table:number-rows-spanned="1" table:number-columns-spanned="1">
                        <text:p text:style-name="table_al">Voor de overtredingen zoals benoemd in artikel 44a lid 1 en 2 Alcoholwet, (het voornemen tot) het opleggen van een bestuurlijke boete</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36M</text:p>
                      </table:table-cell>
                      <table:table-cell table:style-name="entry" table:number-rows-spanned="1" table:number-columns-spanned="1">
                        <text:p text:style-name="table_al">Art. 2:3 APV, ontvangst melding manifestatie </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37M</text:p>
                      </table:table-cell>
                      <table:table-cell table:style-name="entry" table:number-rows-spanned="1" table:number-columns-spanned="1">
                        <text:p text:style-name="table_al">Art. 2:9 APV, straatartiest</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Ontvangstbevestiging, voorschriften en beperkingen stellen of verbod straatartiest</text:p>
                      </table:table-cell>
                    </table:table-row>
                    <table:table-row table:style-name="row">
                      <table:table-cell table:style-name="entry" table:number-rows-spanned="1" table:number-columns-spanned="1">
                        <text:p text:style-name="table_al">CZ38M</text:p>
                      </table:table-cell>
                      <table:table-cell table:style-name="entry" table:number-rows-spanned="1" table:number-columns-spanned="1">
                        <text:p text:style-name="table_al">Art. 2:25, 2:25b, c, e, f en h APV, (intrekking) vergunning evenementen</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39M</text:p>
                      </table:table-cell>
                      <table:table-cell table:style-name="entry" table:number-rows-spanned="1" table:number-columns-spanned="1">
                        <text:p text:style-name="table_al">Art. 2:25a APV (meldingsplicht klein evenement)</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Voorschriften en beperkingen stellen of verbod klein evenement</text:p>
                      </table:table-cell>
                    </table:table-row>
                    <table:table-row table:style-name="row">
                      <table:table-cell table:style-name="entry" table:number-rows-spanned="1" table:number-columns-spanned="1">
                        <text:p text:style-name="table_al">CZ40M</text:p>
                      </table:table-cell>
                      <table:table-cell table:style-name="entry" table:number-rows-spanned="1" table:number-columns-spanned="1">
                        <text:p text:style-name="table_al">Verklaring omtrent geen bezwaar op basis van het Besluit inrichting en gebruik niet aangewezen luchtvaartterreinen.</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41M</text:p>
                      </table:table-cell>
                      <table:table-cell table:style-name="entry" table:number-rows-spanned="1" table:number-columns-spanned="1">
                        <text:p text:style-name="table_al">Art. 13, 14 en 15 van de Wet op de Justitiële Documentatie en op de verklaringen omtrent gedrag (opvragen antecedenten).</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42M</text:p>
                      </table:table-cell>
                      <table:table-cell table:style-name="entry" table:number-rows-spanned="1" table:number-columns-spanned="1">
                        <text:p text:style-name="table_al">Het aan- en afmelden van verkeersbrigadiers op grond van artikel 13 lid 2 WVW 1994 en de regeling verkeersbrigadiers</text:p>
                        <text:p text:style-name="table_al"/>
                      </table:table-cell>
                      <table:table-cell table:style-name="entry" table:number-rows-spanned="1" table:number-columns-spanned="1">
                        <text:p text:style-name="table_al">B&amp;W</text:p>
                        <text:p text:style-name="table_al">Burg.m</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Collegebesluit </text:p>
                        <text:p text:style-name="table_al">Kenmerk B&amp;W 2009/4252</text:p>
                      </table:table-cell>
                    </table:table-row>
                    <table:table-row table:style-name="row">
                      <table:table-cell table:style-name="entry" table:number-rows-spanned="1" table:number-columns-spanned="1">
                        <text:p text:style-name="table_al">CZ43M</text:p>
                      </table:table-cell>
                      <table:table-cell table:style-name="entry" table:number-rows-spanned="1" table:number-columns-spanned="1">
                        <text:p text:style-name="table_al">Het aan- en afmelden van verkeersregelaars op grond van artikel 13 lid 2 WVW 1994 jo. artikel 82 lid 1 sub c RVV 1990 jo. artikel 56 BABW en de regeling verkeersbrigadiers</text:p>
                      </table:table-cell>
                      <table:table-cell table:style-name="entry" table:number-rows-spanned="1" table:number-columns-spanned="1">
                        <text:p text:style-name="table_al">Burg.m</text:p>
                      </table:table-cell>
                      <table:table-cell table:style-name="entry" table:number-rows-spanned="1" table:number-columns-spanned="1">
                        <text:p text:style-name="table_al">Korpschef</text:p>
                        <text:p text:style-name="table_al">Regiopolitie Twente </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cell table:style-name="entry" table:number-rows-spanned="1" table:number-columns-spanned="1">
                        <text:p text:style-name="table_al">Burgemeesterbesluit 2009/4252</text:p>
                      </table:table-cell>
                    </table:table-row>
                    <table:table-row table:style-name="row">
                      <table:table-cell table:style-name="entry" table:number-rows-spanned="1" table:number-columns-spanned="1">
                        <text:p text:style-name="table_al">CZ44Mg</text:p>
                      </table:table-cell>
                      <table:table-cell table:style-name="entry" table:number-rows-spanned="1" table:number-columns-spanned="1">
                        <text:p text:style-name="table_al">Het opvragen van politie- en justitiële gegevens op grond van de Wet politiegegevens en de Wet justitiële en strafvorderlijke gegevens in het kader van het uitvoeren van een Bibob-onderzoek. </text:p>
                      </table:table-cell>
                      <table:table-cell table:style-name="entry" table:number-rows-spanned="1" table:number-columns-spanned="1">
                        <text:p text:style-name="table_al">Burg.m.</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Hoofd Eenheid</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edewerkers team Veiligheid</text:p>
                      </table:table-cell>
                      <table:table-cell table:style-name="entry" table:number-rows-spanned="1" table:number-columns-spanned="1">
                        <text:p text:style-name="table_al">Collegebesluit 8 maart 2022</text:p>
                        <text:p text:style-name="table_al">Kenmerk B&amp;W-22091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risisbeheer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45M, V, Mg</text:p>
                      </table:table-cell>
                      <table:table-cell table:style-name="entry" table:number-rows-spanned="1" table:number-columns-spanned="1">
                        <text:p text:style-name="table_al">Mandaat, volmacht en machtiging crisisbeheersing onderdeel bevolkings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form ‘Mandaatbesluit Crisisorganisatie Bevolkingszorg 2017’</text:p>
                        <text:p text:style-name="table_al">Collegebesluit 3 oktober 2017</text:p>
                        <text:p text:style-name="table_al">Kenmerk B&amp;W-1705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armeren en opschalen van (onderdelen van) het regionale team Bevolkingszorg conform gemeentelijke opschalings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Dienstdoende functionaris binnen functiestructuur bevolkings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en taken Regionale Crisisplan en processen bevolkingszorg, na alarmering en zonder separate opdracht of instructie.</text:p>
                      </table:table-cell>
                      <table:table-cell table:style-name="entry" table:number-rows-spanned="1" table:number-columns-spanned="1">
                        <text:p text:style-name="table_al">B&amp;W</text:p>
                      </table:table-cell>
                      <table:table-cell table:style-name="entry" table:number-rows-spanned="1" table:number-columns-spanned="1">
                        <text:p text:style-name="table_al">Dienstdoende functionaris binnen functiestructuur bevolkings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besluit tot het doen van een uitgave tot een bedrag van € 15.000,-en het verrichten van rechtshandelingen terzake.</text:p>
                      </table:table-cell>
                      <table:table-cell table:style-name="entry" table:number-rows-spanned="1" table:number-columns-spanned="1">
                        <text:p text:style-name="table_al">B&amp;W</text:p>
                      </table:table-cell>
                      <table:table-cell table:style-name="entry" table:number-rows-spanned="1" table:number-columns-spanned="1">
                        <text:p text:style-name="table_al">Officier van Dienst bevolkings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besluit tot het doen van een uitgave tot een bedrag van € 50.000,-en het verrichten van rechtshandelingen terzake.</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Commandant bevolkings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besluit tot het doen van een uitgave tot een bedrag van € 1.000 ,-en het verrichten van rechtshandelingen terzake.</text:p>
                      </table:table-cell>
                      <table:table-cell table:style-name="entry" table:number-rows-spanned="1" table:number-columns-spanned="1">
                        <text:p text:style-name="table_al">B&amp;W</text:p>
                      </table:table-cell>
                      <table:table-cell table:style-name="entry" table:number-rows-spanned="1" table:number-columns-spanned="1">
                        <text:p text:style-name="table_al">Dienstdoende hoofden/</text:p>
                        <text:p text:style-name="table_al">teamleiders Bevolkings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3-7" text:style-name="paragraaf">
              <text:p text:style-name="paragraaf_kop"><text:span text:style-name="label"/> <text:span text:style-name="nr">3.6</text:span> Eenheid Stedelijke Ontwikkeling </text:p>
              <text:section text:name="structuurtekst_id1-3-2-2-3-7-2" text:style-name="structuurtekst">
                <text:p text:style-name="al"/>
                <text:section text:name="table_id1-3-2-2-3-7-2-2" text:style-name="table">
                  <text:p text:style-name="table_top"/>
                  <table:table table:style-name="tgroup">
                    <table:table-column table:style-name="id1-3-2-2-3-7-2-2-1-1"/>
                    <table:table-column table:style-name="id1-3-2-2-3-7-2-2-1-2"/>
                    <table:table-column table:style-name="id1-3-2-2-3-7-2-2-1-3"/>
                    <table:table-column table:style-name="id1-3-2-2-3-7-2-2-1-4"/>
                    <table:table-column table:style-name="id1-3-2-2-3-7-2-2-1-5"/>
                    <table:table-column table:style-name="id1-3-2-2-3-7-2-2-1-6"/>
                    <table:table-column table:style-name="id1-3-2-2-3-7-2-2-1-7"/>
                    <table:table-column table:style-name="id1-3-2-2-3-7-2-2-1-8"/>
                    <table:table-row table:style-name="row">
                      <table:table-cell table:style-name="entry" table:number-rows-spanned="1" table:number-columns-spanned="8">
                        <text:p text:style-name="table_al">
                          <text:span text:style-name="nadrukvet">EENHEID STEDELIJKE ONTWIKKELING</text:span>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Ondermandataris</text:span>
                          <text:span text:style-name="nadrukvet"> 1</text:span>
                        </text:p>
                      </table:table-cell>
                      <table:table-cell table:style-name="entry" table:number-rows-spanned="1" table:number-columns-spanned="1">
                        <text:p text:style-name="table_al">
                          <text:span text:style-name="nadrukvet">Ondermandataris</text:span>
                          <text:span text:style-name="nadrukvet"> 2</text:span>
                        </text:p>
                      </table:table-cell>
                      <table:table-cell table:style-name="entry" table:number-rows-spanned="1" table:number-columns-spanned="1">
                        <text:p text:style-name="table_al">
                          <text:span text:style-name="nadrukvet">Ondermandataris</text:span>
                          <text:span text:style-name="nadrukvet"/>
                        </text:p>
                        <text:p text:style-name="table_al">
                          <text:span text:style-name="nadrukvet">3 en 4</text:span>
                        </text:p>
                      </table:table-cell>
                      <table:table-cell table:style-name="entry" table:number-rows-spanned="1" table:number-columns-spanned="1">
                        <text:p text:style-name="table_al">
                          <text:span text:style-name="nadrukvet">Voorwaarden/opmerking</text:span>
                        </text:p>
                      </table:table-cell>
                    </table:table-row>
                    <table:table-row table:style-name="row">
                      <table:table-cell table:style-name="entry" table:number-rows-spanned="1" table:number-columns-spanned="1">
                        <text:p text:style-name="table_al">SO01M</text:p>
                      </table:table-cell>
                      <table:table-cell table:style-name="entry" table:number-rows-spanned="1" table:number-columns-spanned="1">
                        <text:p text:style-name="table_al">Zorgdragen voor wettelijk vooroverleg ex artikel 3.1.1 Bro</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02M</text:p>
                      </table:table-cell>
                      <table:table-cell table:style-name="entry" table:number-rows-spanned="1" table:number-columns-spanned="1">
                        <text:p text:style-name="table_al">Aanvragen en verlenen subsidie in het kader van uitvoering landschapsbeleid</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Tot € 100.000,00. Vanaf € 100.000,00 is niet gemandateerd. </text:p>
                        <text:p text:style-name="table_al"/>
                      </table:table-cell>
                    </table:table-row>
                    <table:table-row table:style-name="row">
                      <table:table-cell table:style-name="entry" table:number-rows-spanned="1" table:number-columns-spanned="1">
                        <text:p text:style-name="table_al">SO03M</text:p>
                      </table:table-cell>
                      <table:table-cell table:style-name="entry" table:number-rows-spanned="1" table:number-columns-spanned="1">
                        <text:p text:style-name="table_al">Administratieve handelingen voortvloeiende uit verzoeken om tegemoetkomingen in planschade, met uitzondering van de collegebevoegdheid ex artikel 6.1. lid 1 Wro om een tegemoetkoming in planschade al dan niet toe te kenne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Met uitzondering van bestuurlijk gevoelige zaken. </text:p>
                        <text:p text:style-name="table_al">B&amp;W besluit 31-03-2009</text:p>
                        <text:p text:style-name="table_al">(09/3448)</text:p>
                        <text:p text:style-name="table_al"/>
                      </table:table-cell>
                    </table:table-row>
                    <table:table-row table:style-name="row">
                      <table:table-cell table:style-name="entry" table:number-rows-spanned="1" table:number-columns-spanned="1">
                        <text:p text:style-name="table_al">SO04M</text:p>
                      </table:table-cell>
                      <table:table-cell table:style-name="entry" table:number-rows-spanned="1" table:number-columns-spanned="1">
                        <text:p text:style-name="table_al">Elektronisch (digitaal) waarmerken en publiceren van digitale Wro-instrumenten overeenkomstig artikel 1.2.1 lid 1 en artikel 1.2.2 lid 2 van het Besluit op de ruimtelijke 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ext:p text:style-name="table_al">Coördinator digitale ruimtelijke plannen</text:p>
                        <text:p text:style-name="table_al"/>
                      </table:table-cell>
                      <table:table-cell table:style-name="entry" table:number-rows-spanned="1" table:number-columns-spanned="1">
                        <text:p text:style-name="table_al">B&amp;W besluit 11-10-2011 (11/16899)</text:p>
                        <text:p text:style-name="table_al"/>
                      </table:table-cell>
                    </table:table-row>
                    <table:table-row table:style-name="row">
                      <table:table-cell table:style-name="entry" table:number-rows-spanned="1" table:number-columns-spanned="1">
                        <text:p text:style-name="table_al">SO05M</text:p>
                      </table:table-cell>
                      <table:table-cell table:style-name="entry" table:number-rows-spanned="1" table:number-columns-spanned="1">
                        <text:p text:style-name="table_al">Onderstaande collegebevoegdheden uit de “algemene nadeelcompensatieverordening gemeente Almelo”:</text:p>
                        <text:p text:style-name="table_al">- Artikel 3 lid 2, inning leges/drempelbedrag;</text:p>
                        <text:p text:style-name="table_al">- Artikel 3 lid 3, restitutie leges/drempelbedrag;</text:p>
                        <text:p text:style-name="table_al">- Artikel 3 lid 4, opvragen gegevens en bescheiden;</text:p>
                        <text:p text:style-name="table_al">- Artikel 3 lid 5, versturen ontvangstbevestiging/mededeling procedure en termijn;</text:p>
                        <text:p text:style-name="table_al">- Artikel 3 lid 6, hersteltermijn bieden;</text:p>
                        <text:p text:style-name="table_al">- Artikel 4 lid 1, verzoeker niet-ontvankelijk verklaren;</text:p>
                        <text:p text:style-name="table_al">- Artikel 4 lid 2, verzoek kennelijk (on)gegrond verklaren;</text:p>
                        <text:p text:style-name="table_al">- Artikel 4 lid 4, verlengen termijn niet-ontvankelijk of kennelijk (on)gegrond verklaren;</text:p>
                        <text:p text:style-name="table_al">- Artikel 5 lid 1, doorsturen aanvraag naar adviescommissie;</text:p>
                        <text:p text:style-name="table_al">- Artikel 5 lid 2, versturen kennisgeving in behandeling bij adviescommissie</text:p>
                        <text:p text:style-name="table_al">- Artikel 6 lid 1, toekennen voorschot;</text:p>
                        <text:p text:style-name="table_al">- Artikel 6 lid 2, verbinden van voorwaarden aan verstrekken voorschot;</text:p>
                        <text:p text:style-name="table_al">- Artikel 6 lid 3, terugvorderen voorschot;</text:p>
                        <text:p text:style-name="table_al">- Artikel 7 lid 1, aanwijzen adviescommissie;</text:p>
                        <text:p text:style-name="table_al">- Artikel 8 lid 2, beschikbaar stellen gegevens aan adviescommissie;</text:p>
                        <text:p text:style-name="table_al">- Artikel 10 lid 4,indienen zienswijze bij conceptadvies;</text:p>
                        <text:p text:style-name="table_al">- Artikel 10 lid 7,goedkeuring verkorte behandeling; </text:p>
                        <text:p text:style-name="table_al">- Artikel 12 lid 4,verlengen beslis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mp;W besluit 15-11-2011 (11/31765)</text:p>
                        <text:p text:style-name="table_al"/>
                      </table:table-cell>
                    </table:table-row>
                    <table:table-row table:style-name="row">
                      <table:table-cell table:style-name="entry" table:number-rows-spanned="1" table:number-columns-spanned="1">
                        <text:p text:style-name="table_al">SO06M</text:p>
                      </table:table-cell>
                      <table:table-cell table:style-name="entry" table:number-rows-spanned="1" table:number-columns-spanned="1">
                        <text:p text:style-name="table_al">Afgifte van vergunningen aan verhuurders in het kader van de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Collegebesluit 2008/11074</text:p>
                        <text:p text:style-name="table_al"/>
                      </table:table-cell>
                    </table:table-row>
                    <table:table-row table:style-name="row">
                      <table:table-cell table:style-name="entry" table:number-rows-spanned="1" table:number-columns-spanned="1">
                        <text:p text:style-name="table_al">SO07M</text:p>
                      </table:table-cell>
                      <table:table-cell table:style-name="entry" table:number-rows-spanned="1" table:number-columns-spanned="1">
                        <text:p text:style-name="table_al">Uitvoering Huisvestingswet en overeenkomst woonruimteverdeling</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text:p>
                        <text:p text:style-name="table_al">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08M</text:p>
                      </table:table-cell>
                      <table:table-cell table:style-name="entry" table:number-rows-spanned="1" table:number-columns-spanned="1">
                        <text:p text:style-name="table_al">De bevoegdheid tot beslissingen op aanvragen in het kader van de “regeling gevelverbetering binnenstad Almelo 2015” </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Collegebesluit van 15 september 2015 (BW1504242)</text:p>
                      </table:table-cell>
                    </table:table-row>
                    <table:table-row table:style-name="row">
                      <table:table-cell table:style-name="entry" table:number-rows-spanned="1" table:number-columns-spanned="1">
                        <text:p text:style-name="table_al">SO09M</text:p>
                      </table:table-cell>
                      <table:table-cell table:style-name="entry" table:number-rows-spanned="1" table:number-columns-spanned="1">
                        <text:p text:style-name="table_al">De bevoegdheid tot beslissingen in het kader van het beschikbare budget voor burgerinitiatieven in het landelijk gebied</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eenheid</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Collegebesluit van 15 september 2015 (BW1504242)</text:p>
                      </table:table-cell>
                    </table:table-row>
                    <table:table-row table:style-name="row">
                      <table:table-cell table:style-name="entry" table:number-rows-spanned="1" table:number-columns-spanned="1">
                        <text:p text:style-name="table_al">SO10M</text:p>
                      </table:table-cell>
                      <table:table-cell table:style-name="entry" table:number-rows-spanned="1" table:number-columns-spanned="1">
                        <text:p text:style-name="table_al">Het afhandelen van gemotiveerde verlengingsverzoeken als bedoeld in artikel 3.3. lid c van de Algemene Verkoopvoorwaarden gemeente Almelo 2021</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 14 juni 2022 kenmerk B&amp;W 2209314</text:p>
                      </table:table-cell>
                    </table:table-row>
                    <table:table-row table:style-name="row">
                      <table:table-cell table:style-name="entry" table:number-rows-spanned="1" table:number-columns-spanned="1">
                        <text:p text:style-name="table_al">SO11M</text:p>
                        <text:p text:style-name="table_al"/>
                        <text:p text:style-name="table_al"/>
                      </table:table-cell>
                      <table:table-cell table:style-name="entry" table:number-rows-spanned="1" table:number-columns-spanned="1">
                        <text:p text:style-name="table_al">Het opnemen van een gebouw in de leegstandslijst overeenkomstig artikel 4 lid 3 Leegstandverordening Binnenstad Gemeente Almelo 2020</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Teammanager</text:p>
                        <text:p text:style-name="table_al">Vastgoedregisseur</text:p>
                      </table:table-cell>
                      <table:table-cell table:style-name="entry" table:number-rows-spanned="1" table:number-columns-spanned="1">
                        <text:p text:style-name="table_al">Collegebesluit 10 november 2020, kenmerk B&amp;W 2008166</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Mandaten aan derden </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column table:style-name="id1-3-2-2-4-2-3-1-6"/>
                  <table:table-column table:style-name="id1-3-2-2-4-2-3-1-7"/>
                  <table:table-column table:style-name="id1-3-2-2-4-2-3-1-8"/>
                  <table:table-row table:style-name="row">
                    <table:table-cell table:style-name="entry" table:number-rows-spanned="1" table:number-columns-spanned="8">
                      <text:p text:style-name="table_al">
                        <text:span text:style-name="nadrukvet">MANDATEN AAN DERDEN </text:span>
                      </text:p>
                      <text:p text:style-name="table_al">
                        <text:span text:style-name="nadrukvet">Algemene opmerking</text:span>
                      </text:p>
                      <text:p text:style-name="table_al">Hierbij valt te denken aan bevoegdheden die zijn gemandateerd aan diverse uitvoeringsinstellingen.</text:p>
                      <text:p text:style-name="table_al"/>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Ondermandataris</text:span>
                        <text:span text:style-name="nadrukvet"> 1</text:span>
                      </text:p>
                    </table:table-cell>
                    <table:table-cell table:style-name="entry" table:number-rows-spanned="1" table:number-columns-spanned="1">
                      <text:p text:style-name="table_al">
                        <text:span text:style-name="nadrukvet">Ondermandataris</text:span>
                        <text:span text:style-name="nadrukvet"> 2</text:span>
                      </text:p>
                    </table:table-cell>
                    <table:table-cell table:style-name="entry" table:number-rows-spanned="1" table:number-columns-spanned="1">
                      <text:p text:style-name="table_al">
                        <text:span text:style-name="nadrukvet">Ondermandataris</text:span>
                        <text:span text:style-name="nadrukvet"> 3</text:span>
                      </text:p>
                    </table:table-cell>
                    <table:table-cell table:style-name="entry" table:number-rows-spanned="1" table:number-columns-spanned="1">
                      <text:p text:style-name="table_al">
                        <text:span text:style-name="nadrukvet">Voorwaarden/opmer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ndaten Stadsbank Oost Nederland inzake schuldhulp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01M</text:p>
                    </table:table-cell>
                    <table:table-cell table:style-name="entry" table:number-rows-spanned="1" table:number-columns-spanned="1">
                      <text:p text:style-name="table_al">Uitvoering ‘Beleidsregel uitvoering tijdelijk steunfonds’</text:p>
                    </table:table-cell>
                    <table:table-cell table:style-name="entry" table:number-rows-spanned="1" table:number-columns-spanned="1">
                      <text:p text:style-name="table_al">B&amp;W</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Directeur</text:p>
                      <text:p text:style-name="table_al">Stadsbank Oost-Nederland</text:p>
                    </table:table-cell>
                    <table:table-cell table:style-name="entry" table:number-rows-spanned="1" table:number-columns-spanned="1">
                      <text:p text:style-name="table_al"/>
                    </table:table-cell>
                    <table:table-cell table:style-name="entry" table:number-rows-spanned="1" table:number-columns-spanned="1">
                      <text:p text:style-name="table_al">Conform ‘Extern mandaatbesluit Stadsbank betreffende uitvoering steunfonds’ en de ‘Volmacht Stadsbank betreffende het verrichten van privaatrechtelijke rechtshandelingen op basis van de Beleidsregel uitvoering tijdelijk</text:p>
                      <text:p text:style-name="table_al">Steunfonds’ en de daarin neergelegde voorwaarden en beperkingen (collegebesluit van 8 november 2022, kenmerk B&amp;W 22095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ndaten Regionale Organisatie Zelfstandigen (ROZ) gemeente Hengelo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02M</text:p>
                    </table:table-cell>
                    <table:table-cell table:style-name="entry" table:number-rows-spanned="1" table:number-columns-spanned="1">
                      <text:p text:style-name="table_al">Het uitoefenen van de volgende bevoegdheden op grond van de Wet gemeentelijke schuldhulpverlening (Wgs):</text:p>
                      <text:p text:style-name="table_al">schuldhulpverlening voor (ex-) ondernemers;</text:p>
                      <text:p text:style-name="table_al">informerende gesprekken en voorlichting; </text:p>
                      <text:p text:style-name="table_al">het voeren van administratie;</text:p>
                      <text:p text:style-name="table_al">het verrichten van betalingen;</text:p>
                      <text:p text:style-name="table_al">het geven van voorlichting;</text:p>
                      <text:p text:style-name="table_al">het afgeven van een beschikking (artikel 4a van de Wgs);</text:p>
                      <text:p text:style-name="table_al">het verzoeken om een afkoelingsperiode (artikel 5 van de Wgs).</text:p>
                    </table:table-cell>
                    <table:table-cell table:style-name="entry" table:number-rows-spanned="1" table:number-columns-spanned="1">
                      <text:p text:style-name="table_al">B&amp;W</text:p>
                      <text:p text:style-name="table_al"/>
                      <text:p text:style-name="table_al">Burg.</text:p>
                    </table:table-cell>
                    <table:table-cell table:style-name="entry" table:number-rows-spanned="1" table:number-columns-spanned="1">
                      <text:p text:style-name="table_al">Het college van B&amp;W van de gemeente</text:p>
                      <text:p text:style-name="table_al">Henge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form ‘Mandaatbesluit Regionale Organisatie Zelfstandigen inzake Wet gemeentelijke schuldhulpverlening’ en de daarin neergelegde voorwaarden en beperkingen (collegebesluit van 27 juni 2023, kenmerk B&amp;W 2309992)</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DT en Omgevingsdien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03M</text:p>
                    </table:table-cell>
                    <table:table-cell table:style-name="entry" table:number-rows-spanned="1" table:number-columns-spanned="1">
                      <text:p text:style-name="table_al">Aanwijzen van toezichthouders.</text:p>
                      <text:p text:style-name="table_al">Toezichthoudende bevoegdheden als bedoeld in titel 5.3 Awb, artikel 5.1 Wabo en de Wet bodembescherming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T Twente</text:p>
                      <text:p text:style-name="table_al">Directeur ODT IJsse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 1 juli 2013</text:p>
                      <text:p text:style-name="table_al">kenmerk B&amp;W 1302151</text:p>
                    </table:table-cell>
                  </table:table-row>
                  <table:table-row table:style-name="row">
                    <table:table-cell table:style-name="entry" table:number-rows-spanned="1" table:number-columns-spanned="1">
                      <text:p text:style-name="table_al">DO4M</text:p>
                    </table:table-cell>
                    <table:table-cell table:style-name="entry" table:number-rows-spanned="1" table:number-columns-spanned="1">
                      <text:p text:style-name="table_al">Vergunningverlening en handhaving bij de BRZO bedrijven en bedrijven</text:p>
                      <text:p text:style-name="table_al">die vallen onder categorie 4.1 van de IPPC-richtlij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 Regio Nijmegen (OD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 van 10 september 2013, kenmerk B&amp;W 1302337</text:p>
                      <text:p text:style-name="table_al"/>
                      <text:p text:style-name="table_al"/>
                    </table:table-cell>
                  </table:table-row>
                  <table:table-row table:style-name="row">
                    <table:table-cell table:style-name="entry" table:number-rows-spanned="1" table:number-columns-spanned="1">
                      <text:p text:style-name="table_al">D05M</text:p>
                    </table:table-cell>
                    <table:table-cell table:style-name="entry" table:number-rows-spanned="1" table:number-columns-spanned="1">
                      <text:p text:style-name="table_al">Alle bevoegdheden die betrekking hebben op het nemen van besluiten binnen de reikwijdte van de overgedragen taken zoals deze voor de structureel collectieve taken in het document ‘Takenpakket ODT variant 4 milieu breed, versie 28 november 2017’, zoals gevoegd bij het mandaatbesluit, en voor de overige taken in de dienstverleningsovereenkomst en/of het uitvoeringsprogramma.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 Tw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form Mandaatbesluit Omgevingsdienst Almelo en de daarin neergelegde voorwaarden en beperkingen (collegebesluit van 18 december 2018, kenmerk B&amp;W 1806760</text:p>
                      <text:p text:style-name="table_al"/>
                      <text:p text:style-name="table_al"/>
                    </table:table-cell>
                  </table:table-row>
                  <table:table-row table:style-name="row">
                    <table:table-cell table:style-name="entry" table:number-rows-spanned="1" table:number-columns-spanned="1">
                      <text:p text:style-name="table_al">D06M</text:p>
                    </table:table-cell>
                    <table:table-cell table:style-name="entry" table:number-rows-spanned="1" table:number-columns-spanned="1">
                      <text:p text:style-name="table_al">Alle bevoegdheden die betrekking hebben op het nemen van besluiten binnen de reikwijdte van de overgedragen facultatieve taken zoals bedoeld in artikel 5 en 6 van de Gemeenschappelijke regeling OD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 Tw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form Mandaatbesluit Omgevingsdienst Almelo en de daarin neergelegde voorwaarden en beperkingen (collegebesluit van 26 november 2019, kenmerk B&amp;W 1907491)</text:p>
                    </table:table-cell>
                  </table:table-row>
                </table:table>
                <text:p text:style-name="table_bottom"/>
              </text:section>
              <text:p text:style-name="al"/>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column table:style-name="id1-3-2-2-4-2-5-1-5"/>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RECHTEN VAN DE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ierbij valt te denken aan bevoegdheden die zijn gemandateerd aan diverse uitvoeringsinstellingen: regiopolitie, St. Impuls, (dir) COGAS, de GGD en Twente Milieu.</text:p>
              <text:p text:style-name="al"/>
              <text:p text:style-name="al">Mandaten aan derden worden door middel van aparte mandaatbesluiten en aanwijzingsbesluiten geregeld. </text:p>
              <text:p text:style-name="al"> BW1402882: de directeur GBT is gemandateerd om beslissingen op administratief beroep te nemen inzake kwijtscheldingen van gemeentelijke belastingen.</text:p>
              <text:p text:style-name="al"> BW1705318: de directeur Publieke Gezondheid van de GGD Twente is gemachtigd om medewerkers in dienst van de GGD Twente aan te wijzen als toezichthouder om onder haar verantwoordelijkheid en in haar plaats als toezichthouder op te treden in de zin van de Wet op de Jeugdverblijven. </text:p>
              <text:p text:style-name="al"/>
            </text:section>
            <text:p text:style-name="hoofdstuk_bottom"/>
          </text:section>
          <text:section text:name="hoofdstuk_id1-3-2-2-5" text:style-name="hoofdstuk">
            <text:p text:style-name="hoofdstuk_kop"><text:span text:style-name="label"/> <text:span text:style-name="nr">5.</text:span> Ontplooj</text:p>
            <text:section text:name="artikel_id1-3-2-2-5-2" text:style-name="artikel">
              <text:p text:style-name="artikel_kop_titel"><text:span text:style-name="artikel_kop_label"/> <text:span text:style-name="artikel_kop_nr"/> </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column table:style-name="id1-3-2-2-5-2-3-1-7"/>
                  <table:table-column table:style-name="id1-3-2-2-5-2-3-1-8"/>
                  <table:table-column table:style-name="id1-3-2-2-5-2-3-1-9"/>
                  <table:table-row table:style-name="row">
                    <table:table-cell table:style-name="entry" table:number-rows-spanned="1" table:number-columns-spanned="9">
                      <text:p text:style-name="table_al">
                        <text:span text:style-name="nadrukvet">Mandaten Ontplooj (</text:span>
                        <text:span text:style-name="nadrukvet">Wsw</text:span>
                        <text:span text:style-name="nadrukvet">-dienstverlening)</text:span>
                      </text:p>
                      <text:p text:style-name="table_al">
                        <text:span text:style-name="nadrukvet">Algemene opmerking</text:span>
                      </text:p>
                      <text:p text:style-name="table_al">Als mandataris 2 zijn de bedrijfsmanager werkbedrijf en het hoofd uitvoering of de teammanager aangewezen. Hierbij geldt: </text:p>
                      <text:p text:style-name="table_al">voor de medewerkers die hun werkzaamheden verrichten bij of vanuit Ontplooj is de Bedrijfsmanager werkbedrijf bevoegd. </text:p>
                      <text:p text:style-name="table_al">- voor de medewerkers die hun werkzaamheden verrichten bij een eenheid van de gemeente Almelo, is hoofd uitvoering bevoegd voor zover de teammanager niet is aangewezen als mandataris 3/4. Is de teammanager aangewezen als mandataris ¾, dan is de teammanager bevoegd t.a.v. de medewerkers die hun werkzaamheden verrichten bij een eenheid van de gemeente Almelo.</text:p>
                      <text:p text:style-name="table_al">Uitoefening conform Mandaat-, volmacht- en machtigingsbesluit Wsw-dienstverlening Gemeente Almelo en de daarin neergelegde voorwaarden en beperkingen (collegebesluit van 26 oktober 2021, kenmerk B&amp;W 2108861).</text:p>
                      <text:p text:style-name="table_al"/>
                      <text:p text:style-name="table_al"/>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Mandataris 1</text:span>
                      </text:p>
                    </table:table-cell>
                    <table:table-cell table:style-name="entry" table:number-rows-spanned="1" table:number-columns-spanned="1">
                      <text:p text:style-name="table_al">
                        <text:span text:style-name="nadrukvet">Mandataris 2</text:span>
                      </text:p>
                    </table:table-cell>
                    <table:table-cell table:style-name="entry" table:number-rows-spanned="1" table:number-columns-spanned="1">
                      <text:p text:style-name="table_al">
                        <text:span text:style-name="nadrukvet">Mandataris 3 en 4</text:span>
                      </text:p>
                    </table:table-cell>
                    <table:table-cell table:style-name="entry" table:number-rows-spanned="1" table:number-columns-spanned="1">
                      <text:p text:style-name="table_al">
                        <text:span text:style-name="nadrukvet">Voorwaarden/ opmer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palingen Cao S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p01V</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 Gemeentewet</text:p>
                    </table:table-cell>
                    <table:table-cell table:style-name="entry" table:number-rows-spanned="1" table:number-columns-spanned="1">
                      <text:p text:style-name="table_al">Vertegenwoordigen van de gemeente bij de uitvoering tot het aangaan, wijzigen, verlengen of (tussentijds) beëindigen van een 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able:table-cell>
                    <table:table-cell table:style-name="entry" table:number-rows-spanned="1" table:number-columns-spanned="1">
                      <text:p text:style-name="table_al"/>
                    </table:table-cell>
                    <table:table-cell table:style-name="entry" table:number-rows-spanned="1" table:number-columns-spanned="1">
                      <text:p text:style-name="table_al">Het gaat hier om overeenkomsten die niet nader zijn benoemd in dit regi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 Gemeentewet</text:p>
                    </table:table-cell>
                    <table:table-cell table:style-name="entry" table:number-rows-spanned="1" table:number-columns-spanned="1">
                      <text:p text:style-name="table_al">Vertegenwoordigen van de gemeente bij</text:p>
                      <text:p text:style-name="table_al">geschillencommissie</text:p>
                      <text:p text:style-name="table_al">UWV</text:p>
                      <text:p text:style-name="table_al">kantonrechter, rechtbank, Hof, HR</text:p>
                      <text:p text:style-name="table_al">ontslagcommissie</text:p>
                      <text:p text:style-name="table_al">Incl. indienen verweerschrift, verzoekschrift, voordragen getuigen/deskundig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able:table-cell>
                    <table:table-cell table:style-name="entry" table:number-rows-spanned="1" table:number-columns-spanned="1">
                      <text:p text:style-name="table_al"/>
                    </table:table-cell>
                    <table:table-cell table:style-name="entry" table:number-rows-spanned="1" table:number-columns-spanned="1">
                      <text:p text:style-name="table_al">Dit betreft de vertegenwoordiging in zaken die medewerkers betreffen.</text:p>
                      <text:p text:style-name="table_al">Voor zaken mbt leidinggevend kader is alg. dir bevoegd tot vertegenwoordiging.</text:p>
                      <text:p text:style-name="table_al">Voor zaken mbt Bedrijfsmanager werkbedrijf is alg. directeur bevoegd tot vertegenwoordiging.</text:p>
                      <text:p text:style-name="table_al">Bij geschillencommissie is direct-leidinggevende bevoegd tot vertegenwoordiging.</text:p>
                      <text:p text:style-name="table_al">Adjunct-directeur kan medewerkers aanwijzen om de gemeente te vertegenwoordigen. </text:p>
                      <text:p text:style-name="table_al">Beslissing om naar de geschillencommissie/ UWV/rechter/ontslagcommissie te gaan ligt bij de adjunct-directeur</text:p>
                      <text:p text:style-name="table_al">Voor het treffen van een minnelijke schikking tijdens de procedure is het vooraf ophalen van de bandbreedte bij de directie vereist</text:p>
                      <text:p text:style-name="table_al">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 lid 2 cao SW</text:p>
                    </table:table-cell>
                    <table:table-cell table:style-name="entry" table:number-rows-spanned="1" table:number-columns-spanned="1">
                      <text:p text:style-name="table_al">In gunstige zin afwijken van de cao wanneer toepassing van bepalingen uit deze cao leidt tot een onbillijke situatie voor de werkneme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60 BW</text:p>
                    </table:table-cell>
                    <table:table-cell table:style-name="entry" table:number-rows-spanned="1" table:number-columns-spanned="1">
                      <text:p text:style-name="table_al">Geven van voorschriften ter bevordering goede ord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Team manager</text:p>
                      <text:p text:style-name="table_al"/>
                    </table:table-cell>
                    <table:table-cell table:style-name="entry" table:number-rows-spanned="1" table:number-columns-spanned="1">
                      <text:p text:style-name="table_al">Dit is het zgn. instructierecht van de werkgever.</text:p>
                      <text:p text:style-name="table_al">Hieronder valt ook het opleggen van het verbod tot betreden van de gemeentelijke ruimten. Als dit aan de orde is: met advies HRM.</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0 Gem.wet</text:p>
                    </table:table-cell>
                    <table:table-cell table:style-name="entry" table:number-rows-spanned="1" table:number-columns-spanned="1">
                      <text:p text:style-name="table_al">Vaststellen van algemene regels van personeelsbeleid/regeling voor werknemers van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Bij besluiten/wijzigingen met een politieke gevoeligheid/consequentie, wordt de portefeuillehouder P&amp;O geïnformee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60 BW</text:p>
                    </table:table-cell>
                    <table:table-cell table:style-name="entry" table:number-rows-spanned="1" table:number-columns-spanned="1">
                      <text:p text:style-name="table_al">Uitoefening instructiebevoegdheid</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Teammanage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ext:span text:style-name="nadrukvet">ALGp02V</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rbeidsovereenkomst en andere overeenkom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lid 1 cao SW</text:p>
                    </table:table-cell>
                    <table:table-cell table:style-name="entry" table:number-rows-spanned="1" table:number-columns-spanned="1">
                      <text:p text:style-name="table_al">Ondertekenen arbeidsovereenkoms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De Bedrijfsmanager werkbedrijf wijst de medewerker bij Ontplooj aan die de arbeidsovereenkomst in overleg met de Bedrijfsmanager werkbedrijf en de daartoe aangewezen persoon van de gemeente opmaakt. </text:p>
                      <text:p text:style-name="table_al"/>
                      <text:p text:style-name="table_al">Het ondertekenen van de arbeidsovereenkomst gebeurt door hoofd Uitvo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lid 1 en lid 2 cao SW</text:p>
                    </table:table-cell>
                    <table:table-cell table:style-name="entry" table:number-rows-spanned="1" table:number-columns-spanned="1">
                      <text:p text:style-name="table_al">Besluiten tot het op zijn verzoek in dienst nemen van werknemer die een arbeidsovereenkomst heeft met een werkgever buiten zijn woonplaats</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Voorbereidingen door Ontploo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400 BW</text:p>
                    </table:table-cell>
                    <table:table-cell table:style-name="entry" table:number-rows-spanned="1" table:number-columns-spanned="1">
                      <text:p text:style-name="table_al">Aangaan, wijzigen, verlengen of (tussentijds) wijzigen detacherings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400 BW</text:p>
                    </table:table-cell>
                    <table:table-cell table:style-name="entry" table:number-rows-spanned="1" table:number-columns-spanned="1">
                      <text:p text:style-name="table_al">Aangaan, wijzigen, verlengen of (tussentijds) wijzigen overeenkomst tot opdracht</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Tot een maximum van 25.000 euro</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gaan, wijzigen, verlengen of (tussentijds) beëindigen stageovereenkomst en de daaruit voortvloeiende (rechts)hand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artikel 26 Handboek Wsw</text:p>
                    </table:table-cell>
                    <table:table-cell table:style-name="entry" table:number-rows-spanned="1" table:number-columns-spanned="1">
                      <text:p text:style-name="table_al">Uitvoering geven aan de regeling stage en vrijwilligers</text:p>
                      <text:p text:style-name="table_al"/>
                      <text:p text:style-name="table_al"/>
                      <text:p text:style-name="table_al"/>
                      <text:p text:style-name="table_al"/>
                    </table:table-cell>
                    <table:table-cell table:style-name="entry" table:number-rows-spanned="1" table:number-columns-spanned="1">
                      <text:p text:style-name="table_al">College</text:p>
                      <text:p text:style-name="table_al"/>
                      <text:p text:style-name="table_al"/>
                      <text:p text:style-name="table_al"/>
                      <text:p text:style-name="table_al"/>
                    </table:table-cell>
                    <table:table-cell table:style-name="entry" table:number-rows-spanned="1" table:number-columns-spanned="1">
                      <text:p text:style-name="table_al">Secretaris/algemeen directeur</text:p>
                      <text:p text:style-name="table_al"/>
                      <text:p text:style-name="table_al"/>
                      <text:p text:style-name="table_al"/>
                    </table:table-cell>
                    <table:table-cell table:style-name="entry" table:number-rows-spanned="1" table:number-columns-spanned="1">
                      <text:p text:style-name="table_al">Adjunct directeur</text:p>
                      <text:p text:style-name="table_al"/>
                      <text:p text:style-name="table_al"/>
                      <text:p text:style-name="table_al"/>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ext:p text:style-name="table_al"/>
                      <text:p text:style-name="table_al"/>
                      <text:p text:style-name="table_al"/>
                      <text:p text:style-name="table_al">Teammanager</text:p>
                    </table:table-cell>
                    <table:table-cell table:style-name="entry" table:number-rows-spanned="1" table:number-columns-spanned="1">
                      <text:p text:style-name="table_al">Volmacht</text:p>
                      <text:p text:style-name="table_al"/>
                      <text:p text:style-name="table_al">NB Toekenning van de vrijwilligersvergoeding ligt op het niveau van de algemeen directeur </text:p>
                    </table:table-cell>
                  </table:table-row>
                  <table:table-row table:style-name="row">
                    <table:table-cell table:style-name="entry" table:number-rows-spanned="1" table:number-columns-spanned="1">
                      <text:p text:style-name="table_al">
                        <text:span text:style-name="nadrukvet">ALGp03V</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erkzaam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lid 3 cao SW</text:p>
                    </table:table-cell>
                    <table:table-cell table:style-name="entry" table:number-rows-spanned="1" table:number-columns-spanned="1">
                      <text:p text:style-name="table_al">Functieomschrijving aan werknemer overhandig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 lid 6 cao SW</text:p>
                      <text:p text:style-name="table_al"/>
                      <text:p text:style-name="table_al"/>
                      <text:p text:style-name="table_al"/>
                      <text:p text:style-name="table_al"/>
                    </table:table-cell>
                    <table:table-cell table:style-name="entry" table:number-rows-spanned="1" table:number-columns-spanned="1">
                      <text:p text:style-name="table_al">Inspanningsverplichting van werkgever om te zoeken naar een passende en zo regulier mogelijke werkplek die vergelijkbaar is met het functieniveau waarop de werknemer bij de werkgever werkzaam is geweest</text:p>
                    </table:table-cell>
                    <table:table-cell table:style-name="entry" table:number-rows-spanned="1" table:number-columns-spanned="1">
                      <text:p text:style-name="table_al">College</text:p>
                      <text:p text:style-name="table_al"/>
                      <text:p text:style-name="table_al"/>
                    </table:table-cell>
                    <table:table-cell table:style-name="entry" table:number-rows-spanned="1" table:number-columns-spanned="1">
                      <text:p text:style-name="table_al">Secretaris/ algemeen directeur</text:p>
                      <text:p text:style-name="table_al"/>
                      <text:p text:style-name="table_al"/>
                    </table:table-cell>
                    <table:table-cell table:style-name="entry" table:number-rows-spanned="1" table:number-columns-spanned="1">
                      <text:p text:style-name="table_al">Adjunct directeur</text:p>
                      <text:p text:style-name="table_al"/>
                      <text:p text:style-name="table_al"/>
                    </table:table-cell>
                    <table:table-cell table:style-name="entry" table:number-rows-spanned="1" table:number-columns-spanned="1">
                      <text:p text:style-name="table_al">Hoofd Uitvoering</text:p>
                      <text:p text:style-name="table_al"/>
                      <text:p text:style-name="table_al"/>
                    </table:table-cell>
                    <table:table-cell table:style-name="entry" table:number-rows-spanned="1" table:number-columns-spanned="1">
                      <text:p text:style-name="table_al">Teammanager </text:p>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lid 2 cao SW</text:p>
                    </table:table-cell>
                    <table:table-cell table:style-name="entry" table:number-rows-spanned="1" table:number-columns-spanned="1">
                      <text:p text:style-name="table_al">Verschaffen van de benodigde personele, instrumentele en ruimtelijke voorzieningen aan werkneme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 lid 2 cao SW,</text:p>
                      <text:p text:style-name="table_al">3.3 cao SW</text:p>
                    </table:table-cell>
                    <table:table-cell table:style-name="entry" table:number-rows-spanned="1" table:number-columns-spanned="1">
                      <text:p text:style-name="table_al">Het vinden en bieden van ander passend werk onder de condities van de Wsw als een werknemer anders dan buiten zijn schuld zijn werkplek (begeleid werken) verliest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lid 1, d cao SW, 7:660 BW</text:p>
                    </table:table-cell>
                    <table:table-cell table:style-name="entry" table:number-rows-spanned="1" table:number-columns-spanned="1">
                      <text:p text:style-name="table_al">Afspraken maken over andere (tijdelijke) werkzaamheden, te verrichten door werkneme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Volmacht</text:p>
                      <text:p text:style-name="table_al">Met inachtneming van in de arbeidsovereenkomst gemaakte afspraken. </text:p>
                      <text:p text:style-name="table_al">Met advies HRM.</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lid 3 en lid 4 cao SW</text:p>
                    </table:table-cell>
                    <table:table-cell table:style-name="entry" table:number-rows-spanned="1" table:number-columns-spanned="1">
                      <text:p text:style-name="table_al">Besluiten of de kenbaar gemaakte gewetensbezwaren opwegen tegen het bedrijfsbelang en bij genoeg zwaarwegendheid streven naar een voor beide partijen aanvaardbare oplossin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 lid 5 cao sw</text:p>
                    </table:table-cell>
                    <table:table-cell table:style-name="entry" table:number-rows-spanned="1" table:number-columns-spanned="1">
                      <text:p text:style-name="table_al">Indelen in functie als werknemer niet voldoet aan verplichtingen die zijn neergelegd in art. 5.9 lid 3 cao sw</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Voorbereiding door Ontplooj</text:p>
                      <text:p text:style-name="table_al"/>
                    </table:table-cell>
                  </table:table-row>
                  <table:table-row table:style-name="row">
                    <table:table-cell table:style-name="entry" table:number-rows-spanned="1" table:number-columns-spanned="1">
                      <text:p text:style-name="table_al">
                        <text:span text:style-name="nadrukvet">ALGp04V</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Functiewaardering, </text:span>
                      </text:p>
                      <text:p text:style-name="table_al">
                        <text:span text:style-name="nadrukvet">vaststellen func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boek P&amp;O</text:p>
                    </table:table-cell>
                    <table:table-cell table:style-name="entry" table:number-rows-spanned="1" table:number-columns-spanned="1">
                      <text:p text:style-name="table_al">Het herschrijven of herwaarderen van de functies (p. 53)</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 cao SW</text:p>
                    </table:table-cell>
                    <table:table-cell table:style-name="entry" table:number-rows-spanned="1" table:number-columns-spanned="1">
                      <text:p text:style-name="table_al">Functie-in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 lid 1 en 2 cao sw</text:p>
                    </table:table-cell>
                    <table:table-cell table:style-name="entry" table:number-rows-spanned="1" table:number-columns-spanned="1">
                      <text:p text:style-name="table_al">Instellen bezwarencommissie functiewaar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stellen: collegebevoegdheid.</text:p>
                      <text:p text:style-name="table_al">Uitvoering: Ontploo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 lid 2 cao sw</text:p>
                    </table:table-cell>
                    <table:table-cell table:style-name="entry" table:number-rows-spanned="1" table:number-columns-spanned="1">
                      <text:p text:style-name="table_al">Beslissen op advies bezwarencommissie functiewaar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ext:span text:style-name="nadrukvet">ALGp05V</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Loon, toelagen en vergoedingen, pensio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lid 1 cao WSW</text:p>
                    </table:table-cell>
                    <table:table-cell table:style-name="entry" table:number-rows-spanned="1" table:number-columns-spanned="1">
                      <text:p text:style-name="table_al">Vaststellen van het loo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Volmacht</text:p>
                      <text:p text:style-name="table_al">Voorbereiding door Ontplooj</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lid 3 cao SW</text:p>
                    </table:table-cell>
                    <table:table-cell table:style-name="entry" table:number-rows-spanned="1" table:number-columns-spanned="1">
                      <text:p text:style-name="table_al">Onthouden jaarlijkse periodieke verhogin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Volmacht</text:p>
                      <text:p text:style-name="table_al">Voorbereiding door Ontplooj</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lid 3 cao SW,</text:p>
                      <text:p text:style-name="table_al">Hoofdstuk 4, artikel 23 Handboek Wsw</text:p>
                    </table:table-cell>
                    <table:table-cell table:style-name="entry" table:number-rows-spanned="1" table:number-columns-spanned="1">
                      <text:p text:style-name="table_al">Toekennen extra periodieke verhoging</text:p>
                      <text:p text:style-name="table_al"/>
                      <text:p text:style-name="table_al"/>
                      <text:p text:style-name="table_al"/>
                      <text:p text:style-name="table_al"/>
                      <text:p text:style-name="table_al"/>
                    </table:table-cell>
                    <table:table-cell table:style-name="entry" table:number-rows-spanned="1" table:number-columns-spanned="1">
                      <text:p text:style-name="table_al">College</text:p>
                      <text:p text:style-name="table_al"/>
                      <text:p text:style-name="table_al"/>
                      <text:p text:style-name="table_al"/>
                      <text:p text:style-name="table_al"/>
                    </table:table-cell>
                    <table:table-cell table:style-name="entry" table:number-rows-spanned="1" table:number-columns-spanned="1">
                      <text:p text:style-name="table_al">Secretaris/ algemeen directeur</text:p>
                      <text:p text:style-name="table_al"/>
                      <text:p text:style-name="table_al"/>
                      <text:p text:style-name="table_al"/>
                    </table:table-cell>
                    <table:table-cell table:style-name="entry" table:number-rows-spanned="1" table:number-columns-spanned="1">
                      <text:p text:style-name="table_al">Adjunct directeur</text:p>
                      <text:p text:style-name="table_al"/>
                      <text:p text:style-name="table_al"/>
                      <text:p text:style-name="table_al"/>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Volmacht</text:p>
                      <text:p text:style-name="table_al">Voorbereiding door Ontplooj</text:p>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lid 4 cao SW</text:p>
                    </table:table-cell>
                    <table:table-cell table:style-name="entry" table:number-rows-spanned="1" table:number-columns-spanned="1">
                      <text:p text:style-name="table_al">Schriftelijk mededelen aan werknemer en/of wettelijke vertegenwoordiger van onthouden periodieke verhogin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 lid 3 cao SW,</text:p>
                      <text:p text:style-name="table_al">Hoofdstuk 4, artikel 25 Handboek Wsw</text:p>
                      <text:p text:style-name="table_al"/>
                    </table:table-cell>
                    <table:table-cell table:style-name="entry" table:number-rows-spanned="1" table:number-columns-spanned="1">
                      <text:p text:style-name="table_al">Toekennen gratificatie op grond van bijzondere omstandighed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 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Hoofd Uitvoer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Met advies HRM Ontplooj of gemeente.</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 lid 1 en 2 cao sw, </text:p>
                      <text:p text:style-name="table_al">Hoofdstuk 4, artikel 25 Handboek Wsw</text:p>
                      <text:p text:style-name="table_al"/>
                    </table:table-cell>
                    <table:table-cell table:style-name="entry" table:number-rows-spanned="1" table:number-columns-spanned="1">
                      <text:p text:style-name="table_al">Toekennen gratificatie i.v.m. 25 of 40 dienstjar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artikel 22 Handboek Wsw</text:p>
                    </table:table-cell>
                    <table:table-cell table:style-name="entry" table:number-rows-spanned="1" table:number-columns-spanned="1">
                      <text:p text:style-name="table_al">Uitvoering geven aan de regeling bijzondere belon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Voorbereiding door Ontplooj</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 lid 1 cao sw</text:p>
                    </table:table-cell>
                    <table:table-cell table:style-name="entry" table:number-rows-spanned="1" table:number-columns-spanned="1">
                      <text:p text:style-name="table_al">Toekennen loongarantie</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 lid 4 cao sw</text:p>
                      <text:p text:style-name="table_al"/>
                      <text:p text:style-name="table_al"/>
                    </table:table-cell>
                    <table:table-cell table:style-name="entry" table:number-rows-spanned="1" table:number-columns-spanned="1">
                      <text:p text:style-name="table_al">Toekennen tijdelijke toelag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 lid 1 cao SW</text:p>
                      <text:p text:style-name="table_al">Hoofdstuk 4, artikel 37 Handboek Wsw</text:p>
                    </table:table-cell>
                    <table:table-cell table:style-name="entry" table:number-rows-spanned="1" table:number-columns-spanned="1">
                      <text:p text:style-name="table_al">Opdracht geven tot overwerk</text:p>
                      <text:p text:style-name="table_al">Toekennen compensatie overwerk</text:p>
                      <text:p text:style-name="table_al">Toepassen regeling compensatie overwerk</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 cao Sw</text:p>
                    </table:table-cell>
                    <table:table-cell table:style-name="entry" table:number-rows-spanned="1" table:number-columns-spanned="1">
                      <text:p text:style-name="table_al">Toekennen toeslag onregelmatige dienst</text:p>
                      <text:p text:style-name="table_al"/>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text:p>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 cao SW</text:p>
                      <text:p text:style-name="table_al"/>
                    </table:table-cell>
                    <table:table-cell table:style-name="entry" table:number-rows-spanned="1" table:number-columns-spanned="1">
                      <text:p text:style-name="table_al">Vaststellen toeslagregeling consignatie-, bereikbaarheids- en beschikbaarheidsdienst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voegdhei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 cao SW</text:p>
                      <text:p text:style-name="table_al"/>
                    </table:table-cell>
                    <table:table-cell table:style-name="entry" table:number-rows-spanned="1" table:number-columns-spanned="1">
                      <text:p text:style-name="table_al">Toekennen waarnemingstoelage</text:p>
                      <text:p text:style-name="table_al"/>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Met advies HRM</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 cao sw;</text:p>
                      <text:p text:style-name="table_al">7:674 BW</text:p>
                      <text:p text:style-name="table_al"/>
                    </table:table-cell>
                    <table:table-cell table:style-name="entry" table:number-rows-spanned="1" table:number-columns-spanned="1">
                      <text:p text:style-name="table_al">Toekennen overlijdensuitkering</text:p>
                      <text:p text:style-name="table_al"/>
                      <text:p text:style-name="table_al"/>
                      <text:p text:style-name="table_al"/>
                    </table:table-cell>
                    <table:table-cell table:style-name="entry" table:number-rows-spanned="1" table:number-columns-spanned="1">
                      <text:p text:style-name="table_al">College</text:p>
                      <text:p text:style-name="table_al"/>
                      <text:p text:style-name="table_al"/>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ext:p text:style-name="table_al"/>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 cao sw</text:p>
                      <text:p text:style-name="table_al"/>
                    </table:table-cell>
                    <table:table-cell table:style-name="entry" table:number-rows-spanned="1" table:number-columns-spanned="1">
                      <text:p text:style-name="table_al">Toekennen tegemoetkoming reiskosten woon-werkverkeer</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a cao sw</text:p>
                      <text:p text:style-name="table_al"/>
                    </table:table-cell>
                    <table:table-cell table:style-name="entry" table:number-rows-spanned="1" table:number-columns-spanned="1">
                      <text:p text:style-name="table_al">Inhouden eigen bijdrage vervoersvoorziening</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directeur</text:p>
                      <text:p text:style-name="table_al"/>
                      <text:p text:style-name="table_al"/>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b cao sw</text:p>
                      <text:p text:style-name="table_al"/>
                      <text:p text:style-name="table_al"/>
                    </table:table-cell>
                    <table:table-cell table:style-name="entry" table:number-rows-spanned="1" table:number-columns-spanned="1">
                      <text:p text:style-name="table_al">Toekennen bedrag 2010</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algemeen directeur</text:p>
                      <text:p text:style-name="table_al"/>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7, lid 1 en 2 cao SW</text:p>
                    </table:table-cell>
                    <table:table-cell table:style-name="entry" table:number-rows-spanned="1" table:number-columns-spanned="1">
                      <text:p text:style-name="table_al">Vergoeden van kosten aan de werknemer die in opdracht van de werkgever in het kader van zijn werkzaamheden reis- en verblijfkosten moet maken anders dan uit hoofde van woon-werkverkeer onder overlegging van de benodigde bescheiden ter vaststelling van het te vergoeden bedra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ext:p text:style-name="table_al"/>
                      <text:p text:style-name="table_al">Uitgangspunt in uitvoering is dat inlenende werkgevers deze kosten in principe dragen.</text:p>
                      <text:p text:style-name="table_al"/>
                      <text:p text:style-name="table_al">Medewerker moet aantonen middels bon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8 cao SW</text:p>
                      <text:p text:style-name="table_al"/>
                    </table:table-cell>
                    <table:table-cell table:style-name="entry" table:number-rows-spanned="1" table:number-columns-spanned="1">
                      <text:p text:style-name="table_al">Verstrekken tegemoetkoming in bijzondere omstandigheden</text:p>
                      <text:p text:style-name="table_al"/>
                    </table:table-cell>
                    <table:table-cell table:style-name="entry" table:number-rows-spanned="1" table:number-columns-spanned="1">
                      <text:p text:style-name="table_al">College </text:p>
                      <text:p text:style-name="table_al"/>
                    </table:table-cell>
                    <table:table-cell table:style-name="entry" table:number-rows-spanned="1" table:number-columns-spanned="1">
                      <text:p text:style-name="table_al">Secretaris/ 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artikel 25 Handboek Wsw</text:p>
                      <text:p text:style-name="table_al"/>
                    </table:table-cell>
                    <table:table-cell table:style-name="entry" table:number-rows-spanned="1" table:number-columns-spanned="1">
                      <text:p text:style-name="table_al">Uitvoering geven aan de regeling bijzondere gebeurtenissen en verstrekkingen</text:p>
                      <text:p text:style-name="table_al"/>
                    </table:table-cell>
                    <table:table-cell table:style-name="entry" table:number-rows-spanned="1" table:number-columns-spanned="1">
                      <text:p text:style-name="table_al">College</text:p>
                      <text:p text:style-name="table_al"/>
                      <text:p text:style-name="table_al"/>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ext:p text:style-name="table_al"/>
                      <text:p text:style-name="table_al"/>
                    </table:table-cell>
                    <table:table-cell table:style-name="entry" table:number-rows-spanned="1" table:number-columns-spanned="1">
                      <text:p text:style-name="table_al">Bedrijfsmanager werkbedrijf</text:p>
                      <text:p text:style-name="table_al"/>
                      <text:p text:style-name="table_al">Hoofd uitvoering </text:p>
                    </table:table-cell>
                    <table:table-cell table:style-name="entry" table:number-rows-spanned="1" table:number-columns-spanned="1">
                      <text:p text:style-name="table_al"/>
                      <text:p text:style-name="table_al"/>
                      <text:p text:style-name="table_al">Teammanager</text:p>
                    </table:table-cell>
                    <table:table-cell table:style-name="entry" table:number-rows-spanned="1" table:number-columns-spanned="1">
                      <text:p text:style-name="table_al">Volmacht</text:p>
                      <text:p text:style-name="table_al">NB Uitzondering: aanpassing van de bedragen gebeurt door algemeen 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 lid 2 cao SW</text:p>
                    </table:table-cell>
                    <table:table-cell table:style-name="entry" table:number-rows-spanned="1" table:number-columns-spanned="1">
                      <text:p text:style-name="table_al">Vaststellen van de beloning van de werknemer, die opnieuw in dienst treedt bij de oude werkgeve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 lid 4 cao SW</text:p>
                    </table:table-cell>
                    <table:table-cell table:style-name="entry" table:number-rows-spanned="1" table:number-columns-spanned="1">
                      <text:p text:style-name="table_al">Uitwerken compensatiemaatregel wanneer activiteiten niet in werktijd kunnen plaatsvind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voeg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32 BW</text:p>
                    </table:table-cell>
                    <table:table-cell table:style-name="entry" table:number-rows-spanned="1" table:number-columns-spanned="1">
                      <text:p text:style-name="table_al">Verrekening met salaris</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errekening met salaris is alleen mogelijk als daaraan voorafgaand een besluit met vastgestelde verschuldigdheid is genom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77 lid 4 BW</text:p>
                    </table:table-cell>
                    <table:table-cell table:style-name="entry" table:number-rows-spanned="1" table:number-columns-spanned="1">
                      <text:p text:style-name="table_al">Toekennen vergoeding bij onregelmatige opzeggin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86a BW</text:p>
                    </table:table-cell>
                    <table:table-cell table:style-name="entry" table:number-rows-spanned="1" table:number-columns-spanned="1">
                      <text:p text:style-name="table_al">Toekennen wettelijke rent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73 BW</text:p>
                    </table:table-cell>
                    <table:table-cell table:style-name="entry" table:number-rows-spanned="1" table:number-columns-spanned="1">
                      <text:p text:style-name="table_al">Toekennen/weigeren transitievergoedin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Met advies HRM</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 lid 2 cao SW</text:p>
                    </table:table-cell>
                    <table:table-cell table:style-name="entry" table:number-rows-spanned="1" table:number-columns-spanned="1">
                      <text:p text:style-name="table_al">Aanmelden van alle werknemers bij de Stichting Pensioenfonds Werk en (re) Integ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p06V</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Individueel Keuzebudget/</text:span>
                      </text:p>
                      <text:p text:style-name="table_al">
                        <text:span text:style-name="nadrukvet">Cafetariamod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 lid 2 cao SW</text:p>
                    </table:table-cell>
                    <table:table-cell table:style-name="entry" table:number-rows-spanned="1" table:number-columns-spanned="1">
                      <text:p text:style-name="table_al">Vaststellen van een fiets privé 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voeg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 lid 1 SW</text:p>
                    </table:table-cell>
                    <table:table-cell table:style-name="entry" table:number-rows-spanned="1" table:number-columns-spanned="1">
                      <text:p text:style-name="table_al">Vaststellen van een bedrijfseigen regeling voor een CAO à la cart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voeg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artikel 31 Handboek Wsw</text:p>
                    </table:table-cell>
                    <table:table-cell table:style-name="entry" table:number-rows-spanned="1" table:number-columns-spanned="1">
                      <text:p text:style-name="table_al">Toekennen van een fitnessbijdrage (p.42)</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Alle aanvragen lopen via HRM van Ontploo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artikel 32 Handboek Ontplooj</text:p>
                    </table:table-cell>
                    <table:table-cell table:style-name="entry" table:number-rows-spanned="1" table:number-columns-spanned="1">
                      <text:p text:style-name="table_al">Toekennen van een fietsregeling (p.42)</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ext:p text:style-name="table_al">Alle aanvragen verlopen via HRM van Ontploo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artikel 33 Handboek Wsw</text:p>
                    </table:table-cell>
                    <table:table-cell table:style-name="entry" table:number-rows-spanned="1" table:number-columns-spanned="1">
                      <text:p text:style-name="table_al">Beslissen op ingediende verzoeken CAO a la carte (p. 44)</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ext:p text:style-name="table_al"/>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 cao SW</text:p>
                    </table:table-cell>
                    <table:table-cell table:style-name="entry" table:number-rows-spanned="1" table:number-columns-spanned="1">
                      <text:p text:style-name="table_al">Het op verzoek van de werknemer in de maand december uitruilen van de overeengekomen eindejaarsuitkering en het loon ter grootte van de tegemoetkoming, bedoeld in artikel 7.5b, eerste lid, met de fiscale ruimte</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ext:span text:style-name="nadrukvet">ALGp07V</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rbeidsduur, werktijden, arbeids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cao SW</text:p>
                      <text:p text:style-name="table_al">Hoofdstuk 4, artikel 34 Handboek Wsw</text:p>
                    </table:table-cell>
                    <table:table-cell table:style-name="entry" table:number-rows-spanned="1" table:number-columns-spanned="1">
                      <text:p text:style-name="table_al">Vaststellen feitelijke arbeidsduu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cao SW</text:p>
                      <text:p text:style-name="table_al">2 Wet flexibel werken</text:p>
                      <text:p text:style-name="table_al"/>
                      <text:p text:style-name="table_al"/>
                    </table:table-cell>
                    <table:table-cell table:style-name="entry" table:number-rows-spanned="1" table:number-columns-spanned="1">
                      <text:p text:style-name="table_al">Besluiten tot aanpassing van de arbeidsduur, arbeidsplaats, werktijd van de werkneme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lid 3 cao SW</text:p>
                    </table:table-cell>
                    <table:table-cell table:style-name="entry" table:number-rows-spanned="1" table:number-columns-spanned="1">
                      <text:p text:style-name="table_al">Besluiten om werktijd van werknemer te verlengen op grond van zwaarwegende bedrijfsbelang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lid 4 cao SW</text:p>
                      <text:p text:style-name="table_al"/>
                    </table:table-cell>
                    <table:table-cell table:style-name="entry" table:number-rows-spanned="1" table:number-columns-spanned="1">
                      <text:p text:style-name="table_al">Werktijd van de werknemer verkorten, indien de werktijd vermeerderd met de noodzakelijke reistijd voor de werknemer leidt tot onoverkomelijke bezwaren</text:p>
                      <text:p text:style-name="table_al"/>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 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 lid 2 cao SW</text:p>
                    </table:table-cell>
                    <table:table-cell table:style-name="entry" table:number-rows-spanned="1" table:number-columns-spanned="1">
                      <text:p text:style-name="table_al">Beslissen op verzoek van werknemer ouder dan 60 jaar</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 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 cao Wsw</text:p>
                    </table:table-cell>
                    <table:table-cell table:style-name="entry" table:number-rows-spanned="1" table:number-columns-spanned="1">
                      <text:p text:style-name="table_al">Indien bij plaatsing van de werknemer bij een andere organisatie zulks noodzakelijk is, kan de werkgever bepalen dat voor deze werknemer de in die organisatie voor vergelijkbare arbeid gebruikelijke werktijd geldt</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7, lid 1 cao Wsw</text:p>
                      <text:p text:style-name="table_al">Hoofdstuk 4, artikel 34 Handboek Wsw</text:p>
                    </table:table-cell>
                    <table:table-cell table:style-name="entry" table:number-rows-spanned="1" table:number-columns-spanned="1">
                      <text:p text:style-name="table_al">De werktijden van de werknemers regelen in roosters</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7, lid 6 cao Wsw</text:p>
                    </table:table-cell>
                    <table:table-cell table:style-name="entry" table:number-rows-spanned="1" table:number-columns-spanned="1">
                      <text:p text:style-name="table_al">Vaststellen eventuele vaste bestemming roostervrije dag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drijfsmanager werkbedrijf</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Onderscheid naar medewerkers gemeente en Ontplooj. </text:p>
                      <text:p text:style-name="table_al">In Almelo ligt het mandaat bij de algemeen 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boek Wsw,</text:p>
                      <text:p text:style-name="table_al">Artikel 37</text:p>
                    </table:table-cell>
                    <table:table-cell table:style-name="entry" table:number-rows-spanned="1" table:number-columns-spanned="1">
                      <text:p text:style-name="table_al">Toestemming geven om de formele arbeidsduur te overschrijd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Volma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artikel 39 Handboek Wsw</text:p>
                    </table:table-cell>
                    <table:table-cell table:style-name="entry" table:number-rows-spanned="1" table:number-columns-spanned="1">
                      <text:p text:style-name="table_al">Uitvoering van de verlet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ext:span text:style-name="nadrukvet">ALGp08V</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kantie, verl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lid 2 cao SW</text:p>
                    </table:table-cell>
                    <table:table-cell table:style-name="entry" table:number-rows-spanned="1" table:number-columns-spanned="1">
                      <text:p text:style-name="table_al">Vaststellen van extra dagen als feestdag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Besluit wordt genomen na goedkeuring door secretaris/algemeen directeur en adjunct-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lid 5 cao SW,</text:p>
                      <text:p text:style-name="table_al">Hoofdstuk 4, artikel 35 Handboek Wsw</text:p>
                    </table:table-cell>
                    <table:table-cell table:style-name="entry" table:number-rows-spanned="1" table:number-columns-spanned="1">
                      <text:p text:style-name="table_al">Verlof verlenen overeenkomstig het verzoek van de werknemer, tenzij het belang van de werkzaamheden zich daartegen verzet, toepassen van het vakantiereglement</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boek Wsw</text:p>
                    </table:table-cell>
                    <table:table-cell table:style-name="entry" table:number-rows-spanned="1" table:number-columns-spanned="1">
                      <text:p text:style-name="table_al">Toekennen van meer dan drie weken aaneengesloten verlof (p.47)</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lid 6 cao SW</text:p>
                    </table:table-cell>
                    <table:table-cell table:style-name="entry" table:number-rows-spanned="1" table:number-columns-spanned="1">
                      <text:p text:style-name="table_al">Wijzigen van vastgesteld tijdvak van vakantie, wanneer het functioneren van de organisatie het betreffende bedrijfsonderdeel in gevaar doen kom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lid 8 cao SW</text:p>
                    </table:table-cell>
                    <table:table-cell table:style-name="entry" table:number-rows-spanned="1" table:number-columns-spanned="1">
                      <text:p text:style-name="table_al">Aanwijzen van tien dagen per kalenderjaar als verplicht verlof voor alle werknemers of een groep van werknemers</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ext:p text:style-name="table_al"/>
                      <text:p text:style-name="table_al">Voor de medewerkers die hun werkzaamheden verrichten vanuit de Ontplooj is het Bedrijfsmanager werkbedrijf bevoeg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lid 8 cao SW</text:p>
                    </table:table-cell>
                    <table:table-cell table:style-name="entry" table:number-rows-spanned="1" table:number-columns-spanned="1">
                      <text:p text:style-name="table_al">Aanwijzen van tien dagen per kalenderjaar als verplicht verlof voor alle werknemers of een groep van werknemers</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ext:p text:style-name="table_al"/>
                      <text:p text:style-name="table_al">Voor de medewerkers die werkzaam zijn bij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lid 9 cao SW</text:p>
                      <text:p text:style-name="table_al">Hoofdstuk 4, artikel 35 Handboek Wsw</text:p>
                    </table:table-cell>
                    <table:table-cell table:style-name="entry" table:number-rows-spanned="1" table:number-columns-spanned="1">
                      <text:p text:style-name="table_al">Aanwijzen van 2 dagen per jaar voor alle werknemers of een groep werknemers waarop gelijktijdig verplicht verlof wordt opgenom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ext:p text:style-name="table_al"/>
                      <text:p text:style-name="table_al">Voor de medewerkers die hun werkzaamheden verrichten vanuit de Ontplooj.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lid 9 cao SW</text:p>
                      <text:p text:style-name="table_al">Hoofdstuk 4, artikel 35 Handboek Wsw</text:p>
                    </table:table-cell>
                    <table:table-cell table:style-name="entry" table:number-rows-spanned="1" table:number-columns-spanned="1">
                      <text:p text:style-name="table_al">Aanwijzen van 2 dagen per jaar voor alle werknemers of een groep werknemers waarop gelijktijdig verplicht verlof wordt opgenom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ext:p text:style-name="table_al"/>
                      <text:p text:style-name="table_al">Voor de medewerkers die werkzaam zijn bij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lid 11 cao SW</text:p>
                    </table:table-cell>
                    <table:table-cell table:style-name="entry" table:number-rows-spanned="1" table:number-columns-spanned="1">
                      <text:p text:style-name="table_al">Instellen van een bedrijfsregeling waarin een maximum wordt gesteld aan het aantal verlofuren dat een werknemer naar een volgend jaar mag meenemen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 lid 1 cao SW</text:p>
                    </table:table-cell>
                    <table:table-cell table:style-name="entry" table:number-rows-spanned="1" table:number-columns-spanned="1">
                      <text:p text:style-name="table_al">Verlenen buitengewoon 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 lid 1 cao SW</text:p>
                    </table:table-cell>
                    <table:table-cell table:style-name="entry" table:number-rows-spanned="1" table:number-columns-spanned="1">
                      <text:p text:style-name="table_al">Het verlenen van kortdurend zorg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 6.6; 6.7 cao SW;</text:p>
                      <text:p text:style-name="table_al">4.2, 4.2a-4.2c Wazo</text:p>
                      <text:p text:style-name="table_al"/>
                    </table:table-cell>
                    <table:table-cell table:style-name="entry" table:number-rows-spanned="1" table:number-columns-spanned="1">
                      <text:p text:style-name="table_al">Verlenen van verlof bij bijzondere omstandigheden. </text:p>
                      <text:p text:style-name="table_al">Zwangerschaps- en bevallingsverlof</text:p>
                      <text:p text:style-name="table_al">Adoptie- en pleegzorgverlof</text:p>
                      <text:p text:style-name="table_al">(Aanvullend) geboorteverlof</text:p>
                      <text:p text:style-name="table_al">Calamiteiten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 lid 6 cao SW</text:p>
                    </table:table-cell>
                    <table:table-cell table:style-name="entry" table:number-rows-spanned="1" table:number-columns-spanned="1">
                      <text:p text:style-name="table_al">Uitbreiden van vakbondsverlof, wanneer de werknemer meerdere kaderfuncties uitoefent</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 lid 7 cao SW</text:p>
                    </table:table-cell>
                    <table:table-cell table:style-name="entry" table:number-rows-spanned="1" table:number-columns-spanned="1">
                      <text:p text:style-name="table_al">Overleggen met werknemer over tijdstip van betaald ouderschapsverlof en de wijze waarop het verlof wordt genot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 lid 8 cao SW</text:p>
                    </table:table-cell>
                    <table:table-cell table:style-name="entry" table:number-rows-spanned="1" table:number-columns-spanned="1">
                      <text:p text:style-name="table_al">Instemmen met het verzoek van de werknemer om toegekend betaald ouderschapsverlof niet op te nem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 cao SW</text:p>
                    </table:table-cell>
                    <table:table-cell table:style-name="entry" table:number-rows-spanned="1" table:number-columns-spanned="1">
                      <text:p text:style-name="table_al">Beslissen op verzoek spaarverlof en toepassen geven aan het spaar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3 cao SW</text:p>
                    </table:table-cell>
                    <table:table-cell table:style-name="entry" table:number-rows-spanned="1" table:number-columns-spanned="1">
                      <text:p text:style-name="table_al">Beslissen op een verzoek tot deelname aan de seniorenregeling, toepassen van de seniorenregeling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ext:span text:style-name="nadrukvet">ALGp09V</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Verzek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4, lid 3 cao SW</text:p>
                    </table:table-cell>
                    <table:table-cell table:style-name="entry" table:number-rows-spanned="1" table:number-columns-spanned="1">
                      <text:p text:style-name="table_al">Informeren van werknemers over bestaan van de zorgverzekering zoals genoemd in 7:4, lid 1</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Machtigin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4, lid 4 cao SW</text:p>
                    </table:table-cell>
                    <table:table-cell table:style-name="entry" table:number-rows-spanned="1" table:number-columns-spanned="1">
                      <text:p text:style-name="table_al">Het innen van de premie via het salaris van de deelnemende werknemers en hun gezinsleden indien werknemer gebruik maakt van het in 7.4, lid 1 genoemde contract</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ext:span text:style-name="nadrukvet">ALGp10V</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Ziekte en arbeidsomstandig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 cao sw; 7:629 BW</text:p>
                      <text:p text:style-name="table_al"/>
                    </table:table-cell>
                    <table:table-cell table:style-name="entry" table:number-rows-spanned="1" table:number-columns-spanned="1">
                      <text:p text:style-name="table_al">Salarisbetaling tijdens ziekte, incl. vermindering salaris i.v.m. samenloop uitkering</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ext:p text:style-name="table_al"/>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Beslissen of er sprake is van een bedrijfsongeval: Algemeen directeur is bevoegd. Met advies HRM.</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 cao sw</text:p>
                    </table:table-cell>
                    <table:table-cell table:style-name="entry" table:number-rows-spanned="1" table:number-columns-spanned="1">
                      <text:p text:style-name="table_al">Toekennen aanvulling op loon bij arbeidsongeschiktheid &lt; 35%</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Hoofd uitvoering</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ext:p text:style-name="table_al"/>
                      <text:p text:style-name="table_al">Voorbereiding door Ontplooj</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artikel 18 Handboek Wsw</text:p>
                    </table:table-cell>
                    <table:table-cell table:style-name="entry" table:number-rows-spanned="1" table:number-columns-spanned="1">
                      <text:p text:style-name="table_al">Uitvoering geven aan de regeling ziekte en re-integ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text:p>
                    </table:table-cell>
                    <table:table-cell table:style-name="entry" table:number-rows-spanned="1" table:number-columns-spanned="1">
                      <text:p text:style-name="table_al">Volmacht</text:p>
                      <text:p text:style-name="table_al"/>
                      <text:p text:style-name="table_al">Uitgezonderd: voor de bevoegdheid tot het opleggen van een sanctie obv art. 18 punt 6 is volmacht verleend tot op het niveau van hoofd uitvoering/Bedrijfsmanager werkbedrijf.</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orgen van de verzuimadminist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schakelen van bedrijfsartsen en arbodienstverlening ten behoeve van (preventie van) arbeidsongeschiktheid</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voeren van proces- en casemanagement voor de Wet Verbetering Poortwachte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able:table-cell>
                    <table:table-cell table:style-name="entry" table:number-rows-spanned="1" table:number-columns-spanned="1">
                      <text:p text:style-name="table_al"/>
                    </table:table-cell>
                    <table:table-cell table:style-name="entry" table:number-rows-spanned="1" table:number-columns-spanned="1">
                      <text:p text:style-name="table_al">Mandaat en machtiging</text:p>
                      <text:p text:style-name="table_al"/>
                      <text:p text:style-name="table_al">Waaronder wordt verstaan het opstellen van documenten, alsmede de uitvoering van de evaluatie en bijstelling hiervan en het voeren van driegespre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voering geven aan herplaatsing van Wsw-werknemers</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ext:p text:style-name="table_al"/>
                      <text:p text:style-name="table_al"/>
                      <text:p text:style-name="table_al"/>
                      <text:p text:style-name="table_al">Teammanager </text:p>
                      <text:p text:style-name="table_al"/>
                    </table:table-cell>
                    <table:table-cell table:style-name="entry" table:number-rows-spanned="1" table:number-columns-spanned="1">
                      <text:p text:style-name="table_al">Machtiging</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artikel 15 Handboek Wsw</text:p>
                    </table:table-cell>
                    <table:table-cell table:style-name="entry" table:number-rows-spanned="1" table:number-columns-spanned="1">
                      <text:p text:style-name="table_al">Uitvoering geven aan bepalingen m.b.t. veiligheid, gezondheid en milieu</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Teammanager </text:p>
                      <text:p text:style-name="table_al"/>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ext:span text:style-name="nadrukvet">ALGp11V</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Duurzame inzetbaarheid, functioneren en opl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artikel 41 Handboek Wsw</text:p>
                    </table:table-cell>
                    <table:table-cell table:style-name="entry" table:number-rows-spanned="1" table:number-columns-spanned="1">
                      <text:p text:style-name="table_al">Uitvoering geven aan de regeling functionerings- en evaluatiegesprekken</text:p>
                      <text:p text:style-name="table_al"/>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uitvoering</text:p>
                      <text:p text:style-name="table_al"/>
                      <text:p text:style-name="table_al">Bedrijfsmanager werkbedrijf</text:p>
                      <text:p text:style-name="table_al"/>
                    </table:table-cell>
                    <table:table-cell table:style-name="entry" table:number-rows-spanned="1" table:number-columns-spanned="1">
                      <text:p text:style-name="table_al"/>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artikel 42 Handboek Wsw</text:p>
                    </table:table-cell>
                    <table:table-cell table:style-name="entry" table:number-rows-spanned="1" table:number-columns-spanned="1">
                      <text:p text:style-name="table_al">Uitvoering geven aan regeling studiefacil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 lid 1 cao SW</text:p>
                    </table:table-cell>
                    <table:table-cell table:style-name="entry" table:number-rows-spanned="1" table:number-columns-spanned="1">
                      <text:p text:style-name="table_al">Opstellen individueel ontwikkelingsplan voor de werkneme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 lid 6 cao SW</text:p>
                    </table:table-cell>
                    <table:table-cell table:style-name="entry" table:number-rows-spanned="1" table:number-columns-spanned="1">
                      <text:p text:style-name="table_al">Ter beschikking stellen van voorzieningen ter bevordering of verbetering van de arbeids-bekwaamheid</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 lid 7 cao SW</text:p>
                    </table:table-cell>
                    <table:table-cell table:style-name="entry" table:number-rows-spanned="1" table:number-columns-spanned="1">
                      <text:p text:style-name="table_al">Rapporteren over individuele ontwikkelingsplannen in het sociaal jaarversla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 lid 10 cao SW</text:p>
                    </table:table-cell>
                    <table:table-cell table:style-name="entry" table:number-rows-spanned="1" table:number-columns-spanned="1">
                      <text:p text:style-name="table_al">Aan werknemer schriftelijk bevestigen van het voor hem vastgestelde individueel ontwikkeling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 lid 1 cao SW</text:p>
                    </table:table-cell>
                    <table:table-cell table:style-name="entry" table:number-rows-spanned="1" table:number-columns-spanned="1">
                      <text:p text:style-name="table_al">Periodiek evalueren van ontwikkelingsplan met de werkneme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 lid 3 cao SW</text:p>
                    </table:table-cell>
                    <table:table-cell table:style-name="entry" table:number-rows-spanned="1" table:number-columns-spanned="1">
                      <text:p text:style-name="table_al">Gemotiveerd beslissen op een verzoek van de werknemer om deel te nemen aan een training of opleidin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eren intake, doorstroom- en overdrachtsgesprekken ten behoeve van de doorstroom naar detach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ext:p text:style-name="table_al"/>
                    </table:table-cell>
                    <table:table-cell table:style-name="entry" table:number-rows-spanned="1" table:number-columns-spanned="1">
                      <text:p text:style-name="table_al">Machtigin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stellen, bespreken en ondertekenen van het detacheringsplan, het doorstroomplan en het doorstroomtraject</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ext:p text:style-name="table_al"/>
                      <text:p text:style-name="table_al"/>
                      <text:p text:style-name="table_al"/>
                      <text:p text:style-name="table_al">Teammanager</text:p>
                    </table:table-cell>
                    <table:table-cell table:style-name="entry" table:number-rows-spanned="1" table:number-columns-spanned="1">
                      <text:p text:style-name="table_al">Machtiging </text:p>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voeren, evalueren en/of aanpassen van het doorstroomplan en het doorstroomtraject</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ext:p text:style-name="table_al"/>
                      <text:p text:style-name="table_al"/>
                      <text:p text:style-name="table_al"/>
                      <text:p text:style-name="table_al">Teammanager</text:p>
                    </table:table-cell>
                    <table:table-cell table:style-name="entry" table:number-rows-spanned="1" table:number-columns-spanned="1">
                      <text:p text:style-name="table_al">Machtiging</text:p>
                      <text:p text:style-name="table_al"/>
                    </table:table-cell>
                  </table:table-row>
                  <table:table-row table:style-name="row">
                    <table:table-cell table:style-name="entry" table:number-rows-spanned="1" table:number-columns-spanned="1">
                      <text:p text:style-name="table_al">
                        <text:span text:style-name="nadrukvet">ALGp12V</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Disciplinaire maatreg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cao SW</text:p>
                    </table:table-cell>
                    <table:table-cell table:style-name="entry" table:number-rows-spanned="1" table:number-columns-spanned="1">
                      <text:p text:style-name="table_al">Opleggen van disciplinaire maatregelen</text:p>
                      <text:p text:style-name="table_al"/>
                      <text:p text:style-name="table_al">Berisping, vermindering verlof, geldboete, onthouden periodiek, vermindering loon, al dan niet voorwaardelijk (10.1, lid 1 sub a tot en met sub e cao)</text:p>
                      <text:p text:style-name="table_al">Plaatsing in andere functie, schorsing al dan niet voorwaardelijk (10.1, lid 1 sub f en g cao)</text:p>
                      <text:p text:style-name="table_al">Ontslag al dan niet voorwaardelijk (10.1., lid 1 sub h cao)</text:p>
                    </table:table-cell>
                    <table:table-cell table:style-name="entry" table:number-rows-spanned="1" table:number-columns-spanned="1">
                      <text:p text:style-name="table_al"/>
                      <text:p text:style-name="table_al"/>
                      <text:p text:style-name="table_al">College</text:p>
                      <text:p text:style-name="table_al"/>
                      <text:p text:style-name="table_al"/>
                      <text:p text:style-name="table_al"/>
                      <text:p text:style-name="table_al"/>
                      <text:p text:style-name="table_al">College</text:p>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Secretaris/ algemeen directeur</text:p>
                      <text:p text:style-name="table_al"/>
                      <text:p text:style-name="table_al"/>
                      <text:p text:style-name="table_al">Secretaris/algemeen directeur</text:p>
                      <text:p text:style-name="table_al"/>
                      <text:p text:style-name="table_al">Secretaris/algemeen directeur</text:p>
                    </table:table-cell>
                    <table:table-cell table:style-name="entry" table:number-rows-spanned="1" table:number-columns-spanned="1">
                      <text:p text:style-name="table_al"/>
                      <text:p text:style-name="table_al"/>
                      <text:p text:style-name="table_al">Adjunct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Voorbereiding vindt plaats door Ontploo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 cao SW</text:p>
                    </table:table-cell>
                    <table:table-cell table:style-name="entry" table:number-rows-spanned="1" table:number-columns-spanned="1">
                      <text:p text:style-name="table_al">Besluiten een werknemer op non-actief te stellen, alsmede de verlengin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Voorbereiding Ontploo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 cao SW</text:p>
                    </table:table-cell>
                    <table:table-cell table:style-name="entry" table:number-rows-spanned="1" table:number-columns-spanned="1">
                      <text:p text:style-name="table_al">Schorsen van werknemer met behoud van loon en schriftelijk meedelen aan werkneme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Voorbereiding Ontplooj</text:p>
                    </table:table-cell>
                  </table:table-row>
                  <table:table-row table:style-name="row">
                    <table:table-cell table:style-name="entry" table:number-rows-spanned="1" table:number-columns-spanned="1">
                      <text:p text:style-name="table_al">
                        <text:span text:style-name="nadrukvet">ALGp13V</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Beëindiging arbeidsrel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 lid 1 sub a cao SW en art. 6, lid 2 Wsw</text:p>
                    </table:table-cell>
                    <table:table-cell table:style-name="entry" table:number-rows-spanned="1" table:number-columns-spanned="1">
                      <text:p text:style-name="table_al">(Schriftelijk) opzeggen arbeidsovereenkomst met de werknemer op gronden die staan genoemd in artikel 6, lid 2 Wet SW</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 algemeen directeur</text:p>
                      <text:p text:style-name="table_al"/>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 lid 1 sub b cao Sw</text:p>
                    </table:table-cell>
                    <table:table-cell table:style-name="entry" table:number-rows-spanned="1" table:number-columns-spanned="1">
                      <text:p text:style-name="table_al">(Schriftelijk) opzeggen arbeidsovereenkomst met de werknemer bij weigering verblijf in Nederland</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 algemeen directeur</text:p>
                      <text:p text:style-name="table_al"/>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 </text:p>
                      <text:p text:style-name="table_al">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 lid 2 sub a cao SW; 7:669 lid 3b en 3c BW</text:p>
                    </table:table-cell>
                    <table:table-cell table:style-name="entry" table:number-rows-spanned="1" table:number-columns-spanned="1">
                      <text:p text:style-name="table_al">(Schriftelijk) opzeggen arbeidsovereenkomst met de werknemer na twee jaar ziekte</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 algemeen directeur</text:p>
                      <text:p text:style-name="table_al"/>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eenkomstig regelgeving. Na toestemming UWV en na advies team HRM.</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 lid 2 sub b cao SW</text:p>
                      <text:p text:style-name="table_al"/>
                    </table:table-cell>
                    <table:table-cell table:style-name="entry" table:number-rows-spanned="1" table:number-columns-spanned="1">
                      <text:p text:style-name="table_al">(Schriftelijk) opzeggen arbeidsovereenkomst met de werknemer bij vestiging in het buitenland</text:p>
                      <text:p text:style-name="table_al"/>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 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 lid 7 sub a cao SW</text:p>
                      <text:p text:style-name="table_al">7:670b BW</text:p>
                      <text:p text:style-name="table_al"/>
                    </table:table-cell>
                    <table:table-cell table:style-name="entry" table:number-rows-spanned="1" table:number-columns-spanned="1">
                      <text:p text:style-name="table_al">Beëindiging met wederzijds goedvinden</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 lid 7 sub b cao SW</text:p>
                      <text:p text:style-name="table_al">7:669 lid 7, 7:676 BW</text:p>
                      <text:p text:style-name="table_al"/>
                    </table:table-cell>
                    <table:table-cell table:style-name="entry" table:number-rows-spanned="1" table:number-columns-spanned="1">
                      <text:p text:style-name="table_al">Eenzijdige beëindiging tijdens proeftijd</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72 lid 4 BW</text:p>
                      <text:p text:style-name="table_al"/>
                    </table:table-cell>
                    <table:table-cell table:style-name="entry" table:number-rows-spanned="1" table:number-columns-spanned="1">
                      <text:p text:style-name="table_al">Bevestigen ontslag op eigen verzoek</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Hoofd uitvoering</text:p>
                    </table:table-cell>
                    <table:table-cell table:style-name="entry" table:number-rows-spanned="1" table:number-columns-spanned="1">
                      <text:p text:style-name="table_al">Team manage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67 BW</text:p>
                      <text:p text:style-name="table_al"/>
                      <text:p text:style-name="table_al"/>
                    </table:table-cell>
                    <table:table-cell table:style-name="entry" table:number-rows-spanned="1" table:number-columns-spanned="1">
                      <text:p text:style-name="table_al">Tussentijds opzeggen tijdelijke arbeidsovereenkoms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leen mogelijk als tussentijds opzegbeding in arbeidsovereenkomst is opgenomen. Met advies HRM</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68 BW; 3.5, lid 7 sub c cao SW</text:p>
                      <text:p text:style-name="table_al"/>
                    </table:table-cell>
                    <table:table-cell table:style-name="entry" table:number-rows-spanned="1" table:number-columns-spanned="1">
                      <text:p text:style-name="table_al">Aanzeggen einde tijdelijke arbeidsovereenkomst;</text:p>
                      <text:p text:style-name="table_al">Bevestigen einde tijdelijke arbeidsovereenkomst bij verstrijken termij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Hoofd uitvoering</text:p>
                    </table:table-cell>
                    <table:table-cell table:style-name="entry" table:number-rows-spanned="1" table:number-columns-spanned="1">
                      <text:p text:style-name="table_al">Team manager</text:p>
                    </table:table-cell>
                    <table:table-cell table:style-name="entry" table:number-rows-spanned="1" table:number-columns-spanned="1">
                      <text:p text:style-name="table_al">Volmacht</text:p>
                      <text:p text:style-name="table_al">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68, lid 3 BW</text:p>
                      <text:p text:style-name="table_al"/>
                    </table:table-cell>
                    <table:table-cell table:style-name="entry" table:number-rows-spanned="1" table:number-columns-spanned="1">
                      <text:p text:style-name="table_al">Toekennen vergoeding bij niet-tijdige aanzeggin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69, lid 3a BW, Rglm Ontslagcommissie</text:p>
                    </table:table-cell>
                    <table:table-cell table:style-name="entry" table:number-rows-spanned="1" table:number-columns-spanned="1">
                      <text:p text:style-name="table_al">Opzeggen arbeidsovereenkomst i.v.m. vervallen arbeids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eenkomstig regelgeving. Na advies ontslagcommissie en na advies team HRM.</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69 lid 3d, 3f, 3h</text:p>
                      <text:p text:style-name="table_al"/>
                    </table:table-cell>
                    <table:table-cell table:style-name="entry" table:number-rows-spanned="1" table:number-columns-spanned="1">
                      <text:p text:style-name="table_al">Beëindigen arbeidsovereenkomst i.v.m. </text:p>
                      <text:p text:style-name="table_al">- Disfunctioneren</text:p>
                      <text:p text:style-name="table_al">- Weigeren arbeid i.v.m. gewetensbezwaar</text:p>
                      <text:p text:style-name="table_al">- Andere omstandig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69 BW; 3.5 lid 7 sub f cao SW</text:p>
                      <text:p text:style-name="table_al"/>
                      <text:p text:style-name="table_al"/>
                    </table:table-cell>
                    <table:table-cell table:style-name="entry" table:number-rows-spanned="1" table:number-columns-spanned="1">
                      <text:p text:style-name="table_al">Beëindigen arbeidsovereenkomst i.v.m.</text:p>
                      <text:p text:style-name="table_al">- Verwijtbaar handelen/nalaten werknemer (lid 3e)</text:p>
                      <text:p text:style-name="table_al">- Verstoorde arbeidsverhouding (lid 3g)</text:p>
                      <text:p text:style-name="table_al">- Combinatie van gronden (lid 3i)</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 lid 7 sub d en sub g cao sw</text:p>
                      <text:p text:style-name="table_al"/>
                    </table:table-cell>
                    <table:table-cell table:style-name="entry" table:number-rows-spanned="1" table:number-columns-spanned="1">
                      <text:p text:style-name="table_al">Bevestigen beëindigen arbeidsovereenkomst i.v.m. of na bereiken AOW-leeftijd en/of</text:p>
                      <text:p text:style-name="table_al">bij overlijden werknem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70a BW</text:p>
                      <text:p text:style-name="table_al"/>
                    </table:table-cell>
                    <table:table-cell table:style-name="entry" table:number-rows-spanned="1" table:number-columns-spanned="1">
                      <text:p text:style-name="table_al">Opzeggen arbeidsovereenkomst i.v.m. niet-nakomen verplichtingen tijdens ziekte</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Met advies HRM, conform artikel 7:670a BW</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77 lid 1 BW;</text:p>
                      <text:p text:style-name="table_al">3.5, lid 7 sub e cao SW</text:p>
                    </table:table-cell>
                    <table:table-cell table:style-name="entry" table:number-rows-spanned="1" table:number-columns-spanned="1">
                      <text:p text:style-name="table_al">Onverwijld opzeggen i.v.m. dringende red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Met advies HRM</text:p>
                      <text:p text:style-name="table_al"/>
                      <text:p text:style-name="table_al">Uitgezonderd is het toekennen van een vergoeding als de werknemer heeft opgezegd i.v.m. dringende reden en de schuld bij de werkgever ligt (7:677, lid 2 B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56 BW</text:p>
                    </table:table-cell>
                    <table:table-cell table:style-name="entry" table:number-rows-spanned="1" table:number-columns-spanned="1">
                      <text:p text:style-name="table_al">Opstellen getuigschrift</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Hoofd uitvoering</text:p>
                      <text:p text:style-name="table_al"/>
                    </table:table-cell>
                    <table:table-cell table:style-name="entry" table:number-rows-spanned="1" table:number-columns-spanned="1">
                      <text:p text:style-name="table_al"/>
                      <text:p text:style-name="table_al"/>
                      <text:p text:style-name="table_al">Team 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p14M/V</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Integriteit, nevenwerkzaam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t. 4-7 en 9-12 Ambtenarenwet 2017</text:p>
                    </table:table-cell>
                    <table:table-cell table:style-name="entry" table:number-rows-spanned="1" table:number-columns-spanned="1">
                      <text:p text:style-name="table_al">Toepassing geven aan de bepalingen van de Ambtenarenwet 2017</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 cao SW</text:p>
                    </table:table-cell>
                    <table:table-cell table:style-name="entry" table:number-rows-spanned="1" table:number-columns-spanned="1">
                      <text:p text:style-name="table_al">Verbieden van nevenfuncties wanneer de beoogde functies strijd opleveren met de belastbaarheid van de werknemer, dan wel op grond van zwaarwegende bedrijfseconomische motiev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lid 1 sub a en sub b Ambtenarenwet,</text:p>
                      <text:p text:style-name="table_al">8 lid 2 Ambtenarenwet</text:p>
                    </table:table-cell>
                    <table:table-cell table:style-name="entry" table:number-rows-spanned="1" table:number-columns-spanned="1">
                      <text:p text:style-name="table_al">Uitvoeren bepalingen nevenwerkzaamheden, verlenen toestemming deelname aanneming/levering openbare diens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
                      <text:p text:style-name="table_al">Na advies van HRM</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lid 1 sub e Ambtenarenwet</text:p>
                    </table:table-cell>
                    <table:table-cell table:style-name="entry" table:number-rows-spanned="1" table:number-columns-spanned="1">
                      <text:p text:style-name="table_al">Verlenen toestemming aannemen geschenken en gelden conform vastgesteld 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 </text:p>
                    </table:table-cell>
                    <table:table-cell table:style-name="entry" table:number-rows-spanned="1" table:number-columns-spanned="1">
                      <text:p text:style-name="table_al"/>
                      <text:p text:style-name="table_al"/>
                      <text:p text:style-name="table_al">Teammanager</text:p>
                    </table:table-cell>
                    <table:table-cell table:style-name="entry" table:number-rows-spanned="1" table:number-columns-spanned="1">
                      <text:p text:style-name="table_al">Mandaa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Ambtenarenwet</text:p>
                    </table:table-cell>
                    <table:table-cell table:style-name="entry" table:number-rows-spanned="1" table:number-columns-spanned="1">
                      <text:p text:style-name="table_al">Verlenen opdracht tot onderzoek aan lichaam, kleding of goeder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Na advies team HRM</text:p>
                      <text:p text:style-name="table_al"/>
                    </table:table-cell>
                  </table:table-row>
                  <table:table-row table:style-name="row">
                    <table:table-cell table:style-name="entry" table:number-rows-spanned="1" table:number-columns-spanned="1">
                      <text:p text:style-name="table_al">
                        <text:span text:style-name="nadrukvet">ALGp15V</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Ongewenst gedr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artikel 16 Handboek Wsw</text:p>
                    </table:table-cell>
                    <table:table-cell table:style-name="entry" table:number-rows-spanned="1" table:number-columns-spanned="1">
                      <text:p text:style-name="table_al">Toepassing geven aan regeling ongewenst gedrag</text:p>
                      <text:p text:style-name="table_al"/>
                      <text:p text:style-name="table_al"/>
                      <text:p text:style-name="table_al"/>
                      <text:p text:style-name="table_al"/>
                    </table:table-cell>
                    <table:table-cell table:style-name="entry" table:number-rows-spanned="1" table:number-columns-spanned="1">
                      <text:p text:style-name="table_al"/>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
                      <text:p text:style-name="table_al">adjunct-directeur</text:p>
                    </table:table-cell>
                    <table:table-cell table:style-name="entry" table:number-rows-spanned="1" table:number-columns-spanned="1">
                      <text:p text:style-name="table_al">Bedrijfsmanager werkbedrijf</text:p>
                      <text:p text:style-name="table_al"/>
                      <text:p text:style-name="table_al"/>
                      <text:p text:style-name="table_al">Hoofd uitvoering</text:p>
                      <text:p text:style-name="table_al"/>
                    </table:table-cell>
                    <table:table-cell table:style-name="entry" table:number-rows-spanned="1" table:number-columns-spanned="1">
                      <text:p text:style-name="table_al"/>
                      <text:p text:style-name="table_al"/>
                      <text:p text:style-name="table_al">Teammanager</text:p>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ext:span text:style-name="nadrukvet">ALGp16V</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Scha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cao SW</text:p>
                    </table:table-cell>
                    <table:table-cell table:style-name="entry" table:number-rows-spanned="1" table:number-columns-spanned="1">
                      <text:p text:style-name="table_al">Schadevergoeding vorderen bij werknem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58 BW,</text:p>
                      <text:p text:style-name="table_al">6.1, lid 7 cao SW</text:p>
                    </table:table-cell>
                    <table:table-cell table:style-name="entry" table:number-rows-spanned="1" table:number-columns-spanned="1">
                      <text:p text:style-name="table_al">Vaststellen van de financiële schade van werknemer</text:p>
                      <text:p text:style-name="table_al">Toekennen schadevergoeding aan werkneme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Er is een verschil tussen toekennen van een schadevergoeding en de erkenning van aansprakelijkheid.</text:p>
                      <text:p text:style-name="table_al">In verband met erkenning van aansprakelijkheid in relatie tot vergoeding door verzekeraar is verplicht advies van team HRM nodig.</text:p>
                      <text:p text:style-name="table_al"/>
                    </table:table-cell>
                  </table:table-row>
                  <table:table-row table:style-name="row">
                    <table:table-cell table:style-name="entry" table:number-rows-spanned="1" table:number-columns-spanned="1">
                      <text:p text:style-name="table_al">
                        <text:span text:style-name="nadrukvet">ALGp17V</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Medezeggenschap, geschilbesle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lid 5 cao SW</text:p>
                    </table:table-cell>
                    <table:table-cell table:style-name="entry" table:number-rows-spanned="1" table:number-columns-spanned="1">
                      <text:p text:style-name="table_al">Uitnodigen vakorganisaties bij een organisatiewijziging als bedoeld in artikel 25 van de Wet op de ondernemingsrad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Bedrijfsmanager werkbedrijf is alleen bevoegd voor de zaken die Ontplooj betreff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cao SW, hoofdstuk 2, artikel 14 Handboek Wsw</text:p>
                    </table:table-cell>
                    <table:table-cell table:style-name="entry" table:number-rows-spanned="1" table:number-columns-spanned="1">
                      <text:p text:style-name="table_al">Instellen geschillencommissi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Indien niet geregeld via de gemeente Almelo.</text:p>
                      <text:p text:style-name="table_al"/>
                    </table:table-cell>
                  </table:table-row>
                  <table:table-row table:style-name="row">
                    <table:table-cell table:style-name="entry" table:number-rows-spanned="1" table:number-columns-spanned="1">
                      <text:p text:style-name="table_al">
                        <text:span text:style-name="nadrukvet">ALGp18V</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Handboek WSW/NU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Handboek Wsw </text:p>
                    </table:table-cell>
                    <table:table-cell table:style-name="entry" table:number-rows-spanned="1" table:number-columns-spanned="1">
                      <text:p text:style-name="table_al">Uitvoering geven aan de bepalingen in hoofdstuk 2 – Handboek Wsw.</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 </text:p>
                    </table:table-cell>
                    <table:table-cell table:style-name="entry" table:number-rows-spanned="1" table:number-columns-spanned="1">
                      <text:p text:style-name="table_al"/>
                      <text:p text:style-name="table_al"/>
                      <text:p text:style-name="table_al">Teammanager</text:p>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artikel 4 lid 4 Handboek NUO</text:p>
                    </table:table-cell>
                    <table:table-cell table:style-name="entry" table:number-rows-spanned="1" table:number-columns-spanned="1">
                      <text:p text:style-name="table_al">Uitvoering geven aan hoofdstuk 2, artikel 4, waaronder:</text:p>
                      <text:p text:style-name="table_al">toestemming geven voor het buiten de werklocatie brengen van persoonsgegevens </text:p>
                      <text:p text:style-name="table_al">toestemming verlenen voor het na einde dienstverband in bezit houder van bedrijfsinformati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artikel 7 Handboek NUO</text:p>
                    </table:table-cell>
                    <table:table-cell table:style-name="entry" table:number-rows-spanned="1" table:number-columns-spanned="1">
                      <text:p text:style-name="table_al">Toestemming verlenen voor het downloaden en installeren van programma’s op bedrijfscomputers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 </text:p>
                    </table:table-cell>
                    <table:table-cell table:style-name="entry" table:number-rows-spanned="1" table:number-columns-spanned="1">
                      <text:p text:style-name="table_al"/>
                      <text:p text:style-name="table_al"/>
                      <text:p text:style-name="table_al">Teammanager</text:p>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artikel 8 Handboek Wsw</text:p>
                    </table:table-cell>
                    <table:table-cell table:style-name="entry" table:number-rows-spanned="1" table:number-columns-spanned="1">
                      <text:p text:style-name="table_al">Uitvoering geven aan hoofdstuk 2, artikel 8, waaronder:</text:p>
                      <text:p text:style-name="table_al">- aanwijzingen geven met betrekking tot het zakelijk gebruik van internet en e-mail (p.11) en</text:p>
                      <text:p text:style-name="table_al">- toestemming geven voor het verstrekken van bedrijfsgevoelige informatie per e-mail</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 </text:p>
                    </table:table-cell>
                    <table:table-cell table:style-name="entry" table:number-rows-spanned="1" table:number-columns-spanned="1">
                      <text:p text:style-name="table_al"/>
                      <text:p text:style-name="table_al"/>
                      <text:p text:style-name="table_al">Teammanager</text:p>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artikel 10 Handboek Wsw</text:p>
                    </table:table-cell>
                    <table:table-cell table:style-name="entry" table:number-rows-spanned="1" table:number-columns-spanned="1">
                      <text:p text:style-name="table_al">Uitvoering geven aan het protocol sociale media en perscontact, waaronder verlenen van toestemming voor woordvoering naar buit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Teammanager</text:p>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artikel 11</text:p>
                      <text:p text:style-name="table_al">Handboek Wsw</text:p>
                    </table:table-cell>
                    <table:table-cell table:style-name="entry" table:number-rows-spanned="1" table:number-columns-spanned="1">
                      <text:p text:style-name="table_al">Uitvoering geven aan bepalingen m.b.t. cameratoezicht</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Bedrijfsmanager werkbedrijf</text:p>
                      <text:p text:style-name="table_al"/>
                      <text:p text:style-name="table_al">Hoofd uitvoering </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NB de opdracht tot het inzetten van (verborgen) cameratoezicht als controlemiddel ligt bij de secretaris/algemeen 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artikel 12 Handboek Wsw</text:p>
                    </table:table-cell>
                    <table:table-cell table:style-name="entry" table:number-rows-spanned="1" table:number-columns-spanned="1">
                      <text:p text:style-name="table_al">Toepassing geven aan bepalingen m.b.t. intellectueel eigendom</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artikel 13 Handboek Wsw</text:p>
                      <text:p text:style-name="table_al"/>
                    </table:table-cell>
                    <table:table-cell table:style-name="entry" table:number-rows-spanned="1" table:number-columns-spanned="1">
                      <text:p text:style-name="table_al">Uitvoering geven aan het sanctiereglement</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NB Voor de bevoegdheid tot het aanwijzen van medewerkers als BHV’er is een volmacht verleend tot aan het niveau van het hoofd uitvoering/Bedrijfsmanager werk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artikel 20 Handboek NUO</text:p>
                    </table:table-cell>
                    <table:table-cell table:style-name="entry" table:number-rows-spanned="1" table:number-columns-spanned="1">
                      <text:p text:style-name="table_al">Uitvoering geven aan de regeling werkkleding en persoonlijke beschermingsmiddelen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 </text:p>
                    </table:table-cell>
                    <table:table-cell table:style-name="entry" table:number-rows-spanned="1" table:number-columns-spanned="1">
                      <text:p text:style-name="table_al"/>
                      <text:p text:style-name="table_al">Teammanage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artikel 27 Handboek Wsw</text:p>
                    </table:table-cell>
                    <table:table-cell table:style-name="entry" table:number-rows-spanned="1" table:number-columns-spanned="1">
                      <text:p text:style-name="table_al">Toepassen van de regeling bedrijfsauto’s</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Teammanager</text:p>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artikel 28 Handboek NUO</text:p>
                    </table:table-cell>
                    <table:table-cell table:style-name="entry" table:number-rows-spanned="1" table:number-columns-spanned="1">
                      <text:p text:style-name="table_al">Toekennen van een speciale parkeerplaats op medische indicatie (p. 40).</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 </text:p>
                    </table:table-cell>
                    <table:table-cell table:style-name="entry" table:number-rows-spanned="1" table:number-columns-spanned="1">
                      <text:p text:style-name="table_al"/>
                      <text:p text:style-name="table_al"/>
                      <text:p text:style-name="table_al">Teammanager</text:p>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sociale werkvoorziening,</text:span>
                      </text:p>
                      <text:p text:style-name="table_al">
                        <text:span text:style-name="nadrukvet">Besluit uitvoering sociale werkvoorziening en begeleid werken,</text:span>
                      </text:p>
                      <text:p text:style-name="table_al">
                        <text:span text:style-name="nadrukvet">Regeling uitvoering sociale werkvoorziening en begeleid 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19M</text:span>
                      </text:p>
                    </table:table-cell>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Ter uitvoering van de wet- en regel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id 1 Wsw</text:p>
                      <text:p text:style-name="table_al"/>
                    </table:table-cell>
                    <table:table-cell table:style-name="entry" table:number-rows-spanned="1" table:number-columns-spanned="1">
                      <text:p text:style-name="table_al">Aanbieden dienstbetrekking aan een Wsw-geïndiceerd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Wsw</text:p>
                      <text:p text:style-name="table_al"/>
                    </table:table-cell>
                    <table:table-cell table:style-name="entry" table:number-rows-spanned="1" table:number-columns-spanned="1">
                      <text:p text:style-name="table_al">Bevorderen inschakeling in het arbeidsproces van de werknemers van wie bij herindicatie is vastgesteld dat zij in staat zijn om arbeid te verrichten onder normale omstandig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 </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Wsw</text:p>
                    </table:table-cell>
                    <table:table-cell table:style-name="entry" table:number-rows-spanned="1" table:number-columns-spanned="1">
                      <text:p text:style-name="table_al">Bedingen van een vergoeding die de concurrentieverhoudingen niet onverantwoord beïnvloed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id 2 Wsw</text:p>
                    </table:table-cell>
                    <table:table-cell table:style-name="entry" table:number-rows-spanned="1" table:number-columns-spanned="1">
                      <text:p text:style-name="table_al">Opzeggen dienstbetrekkin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Ontplooj bereidt besluiten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lid 1, a Wsw</text:p>
                    </table:table-cell>
                    <table:table-cell table:style-name="entry" table:number-rows-spanned="1" table:number-columns-spanned="1">
                      <text:p text:style-name="table_al">Subsidie verstrekken aan werkgeve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Teammanager K&amp;I</text:p>
                    </table:table-cell>
                    <table:table-cell table:style-name="entry" table:number-rows-spanned="1" table:number-columns-spanned="1">
                      <text:p text:style-name="table_al">Mandaa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lid 1, b Wsw</text:p>
                    </table:table-cell>
                    <table:table-cell table:style-name="entry" table:number-rows-spanned="1" table:number-columns-spanned="1">
                      <text:p text:style-name="table_al">Vergoeding verstrekken voor noodzakelijke kosten van arbeidsinpassing met inbegrip van de begeleiding van de geïndiceerde op zijn werkplek</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Teammanager K&amp;I</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lid 3 Wsw</text:p>
                    </table:table-cell>
                    <table:table-cell table:style-name="entry" table:number-rows-spanned="1" table:number-columns-spanned="1">
                      <text:p text:style-name="table_al">Beëindigen subsidie en vergoeding van noodzakelijke 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Teammanager K&amp;I</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1, lid 1 Wsw</text:p>
                    </table:table-cell>
                    <table:table-cell table:style-name="entry" table:number-rows-spanned="1" table:number-columns-spanned="1">
                      <text:p text:style-name="table_al">Aanvragen periodieke herindicatie Wsw-geïndiceerd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K&amp;I</text:p>
                      <text:p text:style-name="table_al"/>
                    </table:table-cell>
                    <table:table-cell table:style-name="entry" table:number-rows-spanned="1" table:number-columns-spanned="1">
                      <text:p text:style-name="table_al">Mandaat</text:p>
                      <text:p text:style-name="table_al"/>
                      <text:p text:style-name="table_al"/>
                      <text:p text:style-name="table_al"/>
                      <text:p text:style-name="table_al">Voor SW-ers die begeleid wer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 lid 1 Wsw</text:p>
                    </table:table-cell>
                    <table:table-cell table:style-name="entry" table:number-rows-spanned="1" table:number-columns-spanned="1">
                      <text:p text:style-name="table_al">Aanvragen periodieke herindicatie Wsw-geïndiceerden met een dienstverband ‘Begeleid Werk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K&amp;I</text:p>
                    </table:table-cell>
                    <table:table-cell table:style-name="entry" table:number-rows-spanned="1" table:number-columns-spanned="1">
                      <text:p text:style-name="table_al">Mandaa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lid 1 Wsw</text:p>
                    </table:table-cell>
                    <table:table-cell table:style-name="entry" table:number-rows-spanned="1" table:number-columns-spanned="1">
                      <text:p text:style-name="table_al">Intrekken (her)indicatiebeschikking van een Wsw-geïndiceerd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Teammanager K&amp;I</text:p>
                    </table:table-cell>
                    <table:table-cell table:style-name="entry" table:number-rows-spanned="1" table:number-columns-spanned="1">
                      <text:p text:style-name="table_al">Mandaat</text:p>
                      <text:p text:style-name="table_al">Voorbereiding door Ontploo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lid 3 Wsw</text:p>
                    </table:table-cell>
                    <table:table-cell table:style-name="entry" table:number-rows-spanned="1" table:number-columns-spanned="1">
                      <text:p text:style-name="table_al">Intrekken (her)indicatiebeschikking van een Wsw-geïndiceerde op verzoek van de geïndiceerd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orbereiding door Ontplooj.</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lid 1 Wsw</text:p>
                    </table:table-cell>
                    <table:table-cell table:style-name="entry" table:number-rows-spanned="1" table:number-columns-spanned="1">
                      <text:p text:style-name="table_al">Verstrekken van alle inlichtingen aan de minister, die hij nodig heeft voor de informatievoorziening en de beleidsvorming met betrekking tot dez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lid 2 Wsw</text:p>
                    </table:table-cell>
                    <table:table-cell table:style-name="entry" table:number-rows-spanned="1" table:number-columns-spanned="1">
                      <text:p text:style-name="table_al">Gegevens verstrekken aan bestuursorganen die noodzakelijk zijn voor de bij of krachtens wet aan deze bestuursorganen opgedragen tak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lid 5 Wsw</text:p>
                    </table:table-cell>
                    <table:table-cell table:style-name="entry" table:number-rows-spanned="1" table:number-columns-spanned="1">
                      <text:p text:style-name="table_al">Gebruiken van het burgerservicenummer, bedoeld in artikel 1, onder b, van de Wet algemene bepalingen burgerservicenummer, bij de verwerking van persoonsgegevens voor de uitvoering van deze wet, of indien dat nodig is voor de uitvoering van andere wetten, waarbij gebruik wordt gemaakt van dat burgerservicenumme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ext:p text:style-name="table_al"/>
                      <text:p text:style-name="table_al">Hiertoe worden de noodzakelijke verwerkingsovereenkomsten afgesl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id 1 BUSWBW</text:p>
                    </table:table-cell>
                    <table:table-cell table:style-name="entry" table:number-rows-spanned="1" table:number-columns-spanned="1">
                      <text:p text:style-name="table_al">Aanvragen herindicatie voor een Wsw-geïndiceerde aan het UWV</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K&amp;I</text:p>
                    </table:table-cell>
                    <table:table-cell table:style-name="entry" table:number-rows-spanned="1" table:number-columns-spanned="1">
                      <text:p text:style-name="table_al">Mandaat</text:p>
                      <text:p text:style-name="table_al"/>
                      <text:p text:style-name="table_al"/>
                      <text:p text:style-name="table_al"/>
                      <text:p text:style-name="table_al"/>
                      <text:p text:style-name="table_al">Voor SW-ers die begeleid 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id 2 en 3 BUSWBW</text:p>
                    </table:table-cell>
                    <table:table-cell table:style-name="entry" table:number-rows-spanned="1" table:number-columns-spanned="1">
                      <text:p text:style-name="table_al">Het verstrekken van recente gegevens bij de aanvraag voor herindicati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lid 4 BUSWBW</text:p>
                    </table:table-cell>
                    <table:table-cell table:style-name="entry" table:number-rows-spanned="1" table:number-columns-spanned="1">
                      <text:p text:style-name="table_al">Aanvragen van herindicatie op een eerder tijdstip dan in artikel 2,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K&amp;I</text:p>
                    </table:table-cell>
                    <table:table-cell table:style-name="entry" table:number-rows-spanned="1" table:number-columns-spanned="1">
                      <text:p text:style-name="table_al">Mandaat</text:p>
                      <text:p text:style-name="table_al"/>
                      <text:p text:style-name="table_al"/>
                      <text:p text:style-name="table_al"/>
                      <text:p text:style-name="table_al">Voor SW-ers die begeleid 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lid 3 BUSWBW</text:p>
                    </table:table-cell>
                    <table:table-cell table:style-name="entry" table:number-rows-spanned="1" table:number-columns-spanned="1">
                      <text:p text:style-name="table_al">Berichten van UWV bij intrekken van (her)indicatiebeschikking als bedoeld in artikel 12, eerste of tweede lid van de Wsw</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lid 1 BUSWBW</text:p>
                    </table:table-cell>
                    <table:table-cell table:style-name="entry" table:number-rows-spanned="1" table:number-columns-spanned="1">
                      <text:p text:style-name="table_al">Zorgdragen voor de arbeidsinpassing bij begeleid werken met inbegrip van de begeleiding van de geïndiceerde op zijn werkplek</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Teammanager K&amp;I</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lid 2 BUSWBW</text:p>
                    </table:table-cell>
                    <table:table-cell table:style-name="entry" table:number-rows-spanned="1" table:number-columns-spanned="1">
                      <text:p text:style-name="table_al">Inschakelen begeleidingsorganisatie bij de taak op grond van artikel 8,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Teammanager K&amp;I</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lid 3 BUSWBW</text:p>
                    </table:table-cell>
                    <table:table-cell table:style-name="entry" table:number-rows-spanned="1" table:number-columns-spanned="1">
                      <text:p text:style-name="table_al">Het inwilligen van het verzoek van de geïndiceerde om een door hem aangewezen begeleidingsorganisatie in te schakelen, tenzij het verzoek kennelijk onredelijk is</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Teammanager K&amp;I</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lid 1 BUSWBW</text:p>
                    </table:table-cell>
                    <table:table-cell table:style-name="entry" table:number-rows-spanned="1" table:number-columns-spanned="1">
                      <text:p text:style-name="table_al">Het inwilligen van het verzoek van de geïndiceerde om een andere begeleidingsorganisatie in te zetten, tenzij het verzoek kennelijk onredelijk is</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Teammanager K&amp;I</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lid 2 BUSWBW</text:p>
                    </table:table-cell>
                    <table:table-cell table:style-name="entry" table:number-rows-spanned="1" table:number-columns-spanned="1">
                      <text:p text:style-name="table_al">Het met instemming van de geïndiceerde inschakelen van een andere begeleidingsorganisatie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Teammanager K&amp;I</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lid 1 BUSWBW</text:p>
                    </table:table-cell>
                    <table:table-cell table:style-name="entry" table:number-rows-spanned="1" table:number-columns-spanned="1">
                      <text:p text:style-name="table_al">Verstrekken van gegevens uit de administratie aangelegd voor uitvoering van de Wet banenafspraak en quotum arbeidsbeperkten aan het UWV</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 </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ext:p text:style-name="table_al"/>
                      <text:p text:style-name="table_al">Bedrijfsmanager is verantwoordelijk voor de Wsw, het hoofd uitvoering voor de mensen uit de Participati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RUSWBW</text:p>
                    </table:table-cell>
                    <table:table-cell table:style-name="entry" table:number-rows-spanned="1" table:number-columns-spanned="1">
                      <text:p text:style-name="table_al">Desgevraagd leveren aanvullende informatie en gegevens aan de min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RUSWBW</text:p>
                    </table:table-cell>
                    <table:table-cell table:style-name="entry" table:number-rows-spanned="1" table:number-columns-spanned="1">
                      <text:p text:style-name="table_al">Op verzoek van de minister verstrekken van gegevens of informatie als bedoeld in artikel 9 aan personen of instanties die in zijn opdracht informatie vragen of de gegevens bewerk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lid 2 RUSWBW</text:p>
                    </table:table-cell>
                    <table:table-cell table:style-name="entry" table:number-rows-spanned="1" table:number-columns-spanned="1">
                      <text:p text:style-name="table_al">Het verstrekken binnen zes weken na afloop van de desbetreffende halfjaarsperiode van de gegevens, bedoeld in het eerste lid, aan een daartoe door de minister aangewezen bewerker op een door de bewerker te bepalen wijz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a, lid 2 RUSWBW</text:p>
                    </table:table-cell>
                    <table:table-cell table:style-name="entry" table:number-rows-spanned="1" table:number-columns-spanned="1">
                      <text:p text:style-name="table_al">Het verstrekken van de gegevens, bedoeld in het eerste lid, aan een daartoe door de minister aangewezen bewerker op een door de bewerker te bepalen wijz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
                        <text:span text:style-name="nadrukvet">ALG20M</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Ten behoeve van de uitvoering van de verplichtingen op basis van wet-regelgeving S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zoeken, matchen en bemiddelen van de Wsw-werknemer aan werkgevers</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ext:p text:style-name="table_al"/>
                    </table:table-cell>
                    <table:table-cell table:style-name="entry" table:number-rows-spanned="1" table:number-columns-spanned="1">
                      <text:p text:style-name="table_al">Teammanager </text:p>
                    </table:table-cell>
                    <table:table-cell table:style-name="entry" table:number-rows-spanned="1" table:number-columns-spanned="1">
                      <text:p text:style-name="table_al">Machtiging</text:p>
                      <text:p text:style-name="table_al"/>
                      <text:p text:style-name="table_al">In nauwe samenwerking met het WGSP van de gemeente ten behoeve van optimale matching met beschikbare ba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zoeken van, onderhandelen over en aangaan van detacheringsvoorstellen voor de te plaatsen sw-medewerkers op grond van de Wsw</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Teammanager K&amp;I</text:p>
                    </table:table-cell>
                    <table:table-cell table:style-name="entry" table:number-rows-spanned="1" table:number-columns-spanned="1">
                      <text:p text:style-name="table_al">Volmacht binnen vooraf bepaalde kaders</text:p>
                      <text:p text:style-name="table_al"/>
                      <text:p text:style-name="table_al"/>
                      <text:p text:style-name="table_al"/>
                      <text:p text:style-name="table_al">Accountmanager Wsw toegevoegd aan werkgeversdienstverlening vanuit Werk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tekenen van de detacheringsovereenkomst voor de te plaatsen medewerkers op grond van de Wsw</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
                      <text:p text:style-name="table_al"/>
                      <text:p text:style-name="table_al">Voor medewerkers bij U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eren en verzorgen van de personele administratie van de Wsw-werknemers</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dministratief verwerken van de loonbetalingen aan de Wsw-werknemers conform de op enig moment geldende fiscale wet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leveren van een salarisbatch aan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talen van de salarissen aan de Wsw-werknemers, alsmede de betaling van loonheffings- en pensioenpremies aan de aangewezen inst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ext:p text:style-name="table_al"/>
                    </table:table-cell>
                    <table:table-cell table:style-name="entry" table:number-rows-spanned="1" table:number-columns-spanned="1">
                      <text:p text:style-name="table_al"/>
                      <text:p text:style-name="table_al">Teammanager</text:p>
                    </table:table-cell>
                    <table:table-cell table:style-name="entry" table:number-rows-spanned="1" table:number-columns-spanned="1">
                      <text:p text:style-name="table_al">Machtiging</text:p>
                      <text:p text:style-name="table_al"/>
                      <text:p text:style-name="table_al">Financië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sturen van salarisstroken, jaaropgaven en andere personeel administratieve bescheiden aan de Wsw-werkneme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doen van aangifte en het aanmelden van loonheffings- en pensioenpremies, alsmede het aanmelden van mutaties hieri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werken van de aangeleverde informatie ten behoeve van de urenadminist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orgen van de detacherings- en contractadminist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en tot het aangaan van gerechtelijke procedures inzake openstaande vorderingen in de detacherings- en contractadminist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voeren van werkzaamheden op het gebied van HRM-advies en ondersteu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wet</text:p>
                      <text:p text:style-name="table_al">Archiefbesluit</text:p>
                    </table:table-cell>
                    <table:table-cell table:style-name="entry" table:number-rows-spanned="1" table:number-columns-spanned="1">
                      <text:p text:style-name="table_al">Zorgdragen voor correcte archivering van documenten en bescheiden voor de Wsw-werknemers</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
                    </table:table-cell>
                  </table:table-row>
                </table:table>
                <text:p text:style-name="table_bottom"/>
              </text:section>
              <text:p text:style-name="al"/>
              <text:section text:name="table_id1-3-2-2-5-2-5" text:style-name="table">
                <text:p text:style-name="table_top"/>
                <table:table table:style-name="tgroup">
                  <table:table-column table:style-name="id1-3-2-2-5-2-5-1-1"/>
                  <table:table-column table:style-name="id1-3-2-2-5-2-5-1-2"/>
                  <table:table-column table:style-name="id1-3-2-2-5-2-5-1-3"/>
                  <table:table-column table:style-name="id1-3-2-2-5-2-5-1-4"/>
                  <table:table-column table:style-name="id1-3-2-2-5-2-5-1-5"/>
                  <table:table-column table:style-name="id1-3-2-2-5-2-5-1-6"/>
                  <table:table-column table:style-name="id1-3-2-2-5-2-5-1-7"/>
                  <table:table-column table:style-name="id1-3-2-2-5-2-5-1-8"/>
                  <table:table-column table:style-name="id1-3-2-2-5-2-5-1-9"/>
                  <table:table-row table:style-name="row">
                    <table:table-cell table:style-name="entry" table:number-rows-spanned="1" table:number-columns-spanned="9">
                      <text:p text:style-name="table_al">
                        <text:span text:style-name="nadrukvet">Mandaten Ontplooj (Nieuw beschut werk)</text:span>
                      </text:p>
                      <text:p text:style-name="table_al">
                        <text:span text:style-name="nadrukvet">Algemene opmerking</text:span>
                      </text:p>
                      <text:p text:style-name="table_al">Als mandataris 2 zijn de bedrijfsmanager werkbedrijf en het hoofd uitvoering of de teammanager aangewezen. Hierbij geldt: </text:p>
                      <text:p text:style-name="table_al">voor de medewerkers die hun werkzaamheden verrichten bij of vanuit Ontplooj is de Bedrijfsmanager werkbedrijf bevoegd. </text:p>
                      <text:p text:style-name="table_al">- voor de medewerkers die hun werkzaamheden verrichten bij een eenheid van de gemeente Almelo, is hoofd uitvoering bevoegd voor zover de teammanager niet is aangewezen als</text:p>
                      <text:p text:style-name="table_al">mandataris 3 / 4. Is de teammanager aangewezen als mandataris 3 / 4 dan is de teammanager bevoegd t.a.v. de medewerkers die hun werkzaamheden verrichten bij een eenheid van de gemeente Almelo. </text:p>
                      <text:p text:style-name="table_al">Uitoefening conform Mandaat-, volmacht- en machtigingsbesluit `Nieuw beschut werk' Gemeente Almelo en de daarin neergelegde voorwaarden en beperkingen (collegebesluit van 7 december 2021, kenmerk B&amp;W 2108957).</text:p>
                      <text:p text:style-name="table_al"/>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Mandataris 1</text:span>
                      </text:p>
                    </table:table-cell>
                    <table:table-cell table:style-name="entry" table:number-rows-spanned="1" table:number-columns-spanned="1">
                      <text:p text:style-name="table_al">
                        <text:span text:style-name="nadrukvet">Mandataris 2</text:span>
                      </text:p>
                    </table:table-cell>
                    <table:table-cell table:style-name="entry" table:number-rows-spanned="1" table:number-columns-spanned="1">
                      <text:p text:style-name="table_al">
                        <text:span text:style-name="nadrukvet">Mandataris 3 en 4</text:span>
                      </text:p>
                    </table:table-cell>
                    <table:table-cell table:style-name="entry" table:number-rows-spanned="1" table:number-columns-spanned="1">
                      <text:p text:style-name="table_al">
                        <text:span text:style-name="nadrukvet">Voorwaarden/ opmer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palingen cao Aan de 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p01V</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 Gemeentewet</text:p>
                    </table:table-cell>
                    <table:table-cell table:style-name="entry" table:number-rows-spanned="1" table:number-columns-spanned="1">
                      <text:p text:style-name="table_al">Vertegenwoordigen van de gemeente bij de uitvoering tot het aangaan, wijzigen, verlengen of (tussentijds) beëindigen van een 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able:table-cell>
                    <table:table-cell table:style-name="entry" table:number-rows-spanned="1" table:number-columns-spanned="1">
                      <text:p text:style-name="table_al"/>
                    </table:table-cell>
                    <table:table-cell table:style-name="entry" table:number-rows-spanned="1" table:number-columns-spanned="1">
                      <text:p text:style-name="table_al">Het gaat hier om overeenkomsten die niet nader zijn benoemd in dit regi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 Gemeentewet</text:p>
                    </table:table-cell>
                    <table:table-cell table:style-name="entry" table:number-rows-spanned="1" table:number-columns-spanned="1">
                      <text:p text:style-name="table_al">Vertegenwoordigen van de gemeente bij</text:p>
                      <text:p text:style-name="table_al">geschillencommissie</text:p>
                      <text:p text:style-name="table_al">UWV</text:p>
                      <text:p text:style-name="table_al">kantonrechter, rechtbank, Hof, HR</text:p>
                      <text:p text:style-name="table_al">ontslagcommissie</text:p>
                      <text:p text:style-name="table_al">Incl. indienen verweerschrift, verzoekschrift, voordragen getuigen/deskundig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able:table-cell>
                    <table:table-cell table:style-name="entry" table:number-rows-spanned="1" table:number-columns-spanned="1">
                      <text:p text:style-name="table_al"/>
                    </table:table-cell>
                    <table:table-cell table:style-name="entry" table:number-rows-spanned="1" table:number-columns-spanned="1">
                      <text:p text:style-name="table_al">Dit betreft de vertegenwoordiging in zaken die medewerkers betreffen.</text:p>
                      <text:p text:style-name="table_al">Voor zaken mbt leidinggevend kader is alg. dir bevoegd tot vertegenwoordiging.</text:p>
                      <text:p text:style-name="table_al">Voor zaken mbt Bedrijfsmanager werkbedrijf is alg. directeur bevoegd tot vertegenwoordiging.</text:p>
                      <text:p text:style-name="table_al">Bij geschillencommissie is direct-leidinggevende bevoegd tot vertegenwoordiging.</text:p>
                      <text:p text:style-name="table_al">Adjunct-directeur kan medewerkers aanwijzen om de gemeente te vertegenwoordigen. </text:p>
                      <text:p text:style-name="table_al">Beslissing om naar de geschillencommissie/ UWV/rechter/ontslagcommissie te gaan ligt bij de adjunct-directeur</text:p>
                      <text:p text:style-name="table_al">Voor het treffen van een minnelijke schikking tijdens de procedure is het vooraf ophalen van de bandbreedte bij de directie vereist</text:p>
                      <text:p text:style-name="table_al">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cao Ads</text:p>
                    </table:table-cell>
                    <table:table-cell table:style-name="entry" table:number-rows-spanned="1" table:number-columns-spanned="1">
                      <text:p text:style-name="table_al">In gunstige zin afwijken van de cao wanneer toepassing van bepalingen uit deze cao leidt tot een onbillijke situatie voor de werkneme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60 BW</text:p>
                    </table:table-cell>
                    <table:table-cell table:style-name="entry" table:number-rows-spanned="1" table:number-columns-spanned="1">
                      <text:p text:style-name="table_al">Geven van voorschriften ter bevordering goede ord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Team manager</text:p>
                      <text:p text:style-name="table_al"/>
                    </table:table-cell>
                    <table:table-cell table:style-name="entry" table:number-rows-spanned="1" table:number-columns-spanned="1">
                      <text:p text:style-name="table_al">Dit is het zgn. instructierecht van de werkgever.</text:p>
                      <text:p text:style-name="table_al">Hieronder valt ook het opleggen van het verbod tot betreden van de gemeentelijke ruimten. Als dit aan de orde is: met advies HRM.</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0 Gem.wet</text:p>
                    </table:table-cell>
                    <table:table-cell table:style-name="entry" table:number-rows-spanned="1" table:number-columns-spanned="1">
                      <text:p text:style-name="table_al">Vaststellen van algemene regels van personeelsbeleid/regeling voor werknemers van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
                      <text:p text:style-name="table_al">Bij besluiten/wijzigingen met een politieke gevoeligheid/consequentie, wordt de portefeuillehouder P&amp;O geïnformee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60 BW</text:p>
                    </table:table-cell>
                    <table:table-cell table:style-name="entry" table:number-rows-spanned="1" table:number-columns-spanned="1">
                      <text:p text:style-name="table_al">Uitoefening instructiebevoegdheid</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Teammanage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ext:span text:style-name="nadrukvet">ALGp02V</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rbeidsovereenkomst en andere overeenkom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lid 2 cao Ads</text:p>
                    </table:table-cell>
                    <table:table-cell table:style-name="entry" table:number-rows-spanned="1" table:number-columns-spanned="1">
                      <text:p text:style-name="table_al">Ondertekenen arbeidsovereenkoms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De Bedrijfsmanager werkbedrijf wijst de medewerker bij Ontplooj aan die de arbeidsovereenkomst in overleg met de Bedrijfsmanager werkbedrijf en de daartoe aangewezen persoon van de gemeente opmaakt. </text:p>
                      <text:p text:style-name="table_al"/>
                      <text:p text:style-name="table_al">Het ondertekenen van de arbeidsovereenkomst gebeurt door hoofd Uitvo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400 BW</text:p>
                    </table:table-cell>
                    <table:table-cell table:style-name="entry" table:number-rows-spanned="1" table:number-columns-spanned="1">
                      <text:p text:style-name="table_al">Aangaan, wijzigen, verlengen of (tussentijds) wijzigen detacherings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400 BW</text:p>
                    </table:table-cell>
                    <table:table-cell table:style-name="entry" table:number-rows-spanned="1" table:number-columns-spanned="1">
                      <text:p text:style-name="table_al">Aangaan, wijzigen, verlengen of (tussentijds) wijzigen overeenkomst tot opdracht</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Tot een maximum van 25.000 euro</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gaan, wijzigen, verlengen of (tussentijds) beëindigen stageovereenkomst en de daaruit voortvloeiende (rechts)hand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artikel 26 Handboek P&amp;O</text:p>
                    </table:table-cell>
                    <table:table-cell table:style-name="entry" table:number-rows-spanned="1" table:number-columns-spanned="1">
                      <text:p text:style-name="table_al">Uitvoering geven aan de regeling stage en vrijwilligers</text:p>
                      <text:p text:style-name="table_al"/>
                      <text:p text:style-name="table_al"/>
                      <text:p text:style-name="table_al"/>
                      <text:p text:style-name="table_al"/>
                    </table:table-cell>
                    <table:table-cell table:style-name="entry" table:number-rows-spanned="1" table:number-columns-spanned="1">
                      <text:p text:style-name="table_al">College</text:p>
                      <text:p text:style-name="table_al"/>
                      <text:p text:style-name="table_al"/>
                      <text:p text:style-name="table_al"/>
                      <text:p text:style-name="table_al"/>
                    </table:table-cell>
                    <table:table-cell table:style-name="entry" table:number-rows-spanned="1" table:number-columns-spanned="1">
                      <text:p text:style-name="table_al">Secretaris/algemeen directeur</text:p>
                      <text:p text:style-name="table_al"/>
                      <text:p text:style-name="table_al"/>
                      <text:p text:style-name="table_al"/>
                    </table:table-cell>
                    <table:table-cell table:style-name="entry" table:number-rows-spanned="1" table:number-columns-spanned="1">
                      <text:p text:style-name="table_al">Adjunct directeur</text:p>
                      <text:p text:style-name="table_al"/>
                      <text:p text:style-name="table_al"/>
                      <text:p text:style-name="table_al"/>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ext:p text:style-name="table_al"/>
                      <text:p text:style-name="table_al"/>
                      <text:p text:style-name="table_al"/>
                      <text:p text:style-name="table_al">Teammanager</text:p>
                    </table:table-cell>
                    <table:table-cell table:style-name="entry" table:number-rows-spanned="1" table:number-columns-spanned="1">
                      <text:p text:style-name="table_al">Volmacht</text:p>
                      <text:p text:style-name="table_al"/>
                      <text:p text:style-name="table_al">NB Toekenning van de vrijwilligersvergoeding ligt op het niveau van de algemeen directeur </text:p>
                    </table:table-cell>
                  </table:table-row>
                  <table:table-row table:style-name="row">
                    <table:table-cell table:style-name="entry" table:number-rows-spanned="1" table:number-columns-spanned="1">
                      <text:p text:style-name="table_al">
                        <text:span text:style-name="nadrukvet">ALGp03V</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erkzaam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lid 2 cao Ads</text:p>
                    </table:table-cell>
                    <table:table-cell table:style-name="entry" table:number-rows-spanned="1" table:number-columns-spanned="1">
                      <text:p text:style-name="table_al">Verschaffen van de benodigde personele, instrumentele en ruimtelijke voorzieningen aan werkneme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cao Ads </text:p>
                    </table:table-cell>
                    <table:table-cell table:style-name="entry" table:number-rows-spanned="1" table:number-columns-spanned="1">
                      <text:p text:style-name="table_al">Het bieden van passend werk aan een werknemer als deze buiten zijn schuld zijn werkplek verliest binnen 24 maanden na uitdiensttreding.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lid 5 cao Ads, 7:660 BW</text:p>
                    </table:table-cell>
                    <table:table-cell table:style-name="entry" table:number-rows-spanned="1" table:number-columns-spanned="1">
                      <text:p text:style-name="table_al">Afspraken maken over andere (tijdelijke) werkzaamheden, te verrichten door werkneme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Volmacht</text:p>
                      <text:p text:style-name="table_al">Met inachtneming van in de arbeidsovereenkomst gemaakte afspraken. </text:p>
                      <text:p text:style-name="table_al">Met advies HRM.</text:p>
                      <text:p text:style-name="table_al"/>
                    </table:table-cell>
                  </table:table-row>
                  <table:table-row table:style-name="row">
                    <table:table-cell table:style-name="entry" table:number-rows-spanned="1" table:number-columns-spanned="1">
                      <text:p text:style-name="table_al">
                        <text:span text:style-name="nadrukvet">ALGp04V</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Functiewaardering, </text:span>
                      </text:p>
                      <text:p text:style-name="table_al">
                        <text:span text:style-name="nadrukvet">vaststellen func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boek P&amp;O</text:p>
                    </table:table-cell>
                    <table:table-cell table:style-name="entry" table:number-rows-spanned="1" table:number-columns-spanned="1">
                      <text:p text:style-name="table_al">Het herschrijven of herwaarderen van de functies (p. 53)</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ext:span text:style-name="nadrukvet">ALGp05V</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Loon, toelagen en vergoedingen, pensio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lid 1 cao Ads</text:p>
                    </table:table-cell>
                    <table:table-cell table:style-name="entry" table:number-rows-spanned="1" table:number-columns-spanned="1">
                      <text:p text:style-name="table_al">Vaststellen van het loo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Volmacht</text:p>
                      <text:p text:style-name="table_al">Voorbereiding door Ontplooj</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 lid 1 cao Ads artikel 37 Handboek P&amp;O</text:p>
                    </table:table-cell>
                    <table:table-cell table:style-name="entry" table:number-rows-spanned="1" table:number-columns-spanned="1">
                      <text:p text:style-name="table_al">Opdracht geven tot overwerk</text:p>
                      <text:p text:style-name="table_al">Toekennen compensatie overwerk</text:p>
                      <text:p text:style-name="table_al">Toepassen regeling compensatie overwerk</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 cao Ads</text:p>
                    </table:table-cell>
                    <table:table-cell table:style-name="entry" table:number-rows-spanned="1" table:number-columns-spanned="1">
                      <text:p text:style-name="table_al">Toekennen toeslag onregelmatige dienst</text:p>
                      <text:p text:style-name="table_al"/>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text:p>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 cao Ads</text:p>
                    </table:table-cell>
                    <table:table-cell table:style-name="entry" table:number-rows-spanned="1" table:number-columns-spanned="1">
                      <text:p text:style-name="table_al">Uitvoering geven aan de regeling ‘Ploegendienst’ </text:p>
                    </table:table-cell>
                    <table:table-cell table:style-name="entry" table:number-rows-spanned="1" table:number-columns-spanned="1">
                      <text:p text:style-name="table_al">College</text:p>
                      <text:p text:style-name="table_al"/>
                      <text:p text:style-name="table_al"/>
                      <text:p text:style-name="table_al"/>
                      <text:p text:style-name="table_al"/>
                    </table:table-cell>
                    <table:table-cell table:style-name="entry" table:number-rows-spanned="1" table:number-columns-spanned="1">
                      <text:p text:style-name="table_al">Secretaris/algemeen directeur</text:p>
                      <text:p text:style-name="table_al"/>
                      <text:p text:style-name="table_al"/>
                      <text:p text:style-name="table_al"/>
                    </table:table-cell>
                    <table:table-cell table:style-name="entry" table:number-rows-spanned="1" table:number-columns-spanned="1">
                      <text:p text:style-name="table_al">Adjunct directeur</text:p>
                      <text:p text:style-name="table_al"/>
                      <text:p text:style-name="table_al"/>
                      <text:p text:style-name="table_al"/>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ext:p text:style-name="table_al"/>
                      <text:p text:style-name="table_al"/>
                      <text:p text:style-name="table_al"/>
                      <text:p text:style-name="table_al">Teammanager</text:p>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 cao Ads</text:p>
                      <text:p text:style-name="table_al"/>
                    </table:table-cell>
                    <table:table-cell table:style-name="entry" table:number-rows-spanned="1" table:number-columns-spanned="1">
                      <text:p text:style-name="table_al">Toekennen tegemoetkoming reiskosten woon-werkverkeer</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 lid 1 en 2 cao Ads </text:p>
                    </table:table-cell>
                    <table:table-cell table:style-name="entry" table:number-rows-spanned="1" table:number-columns-spanned="1">
                      <text:p text:style-name="table_al">Vergoeden van kosten aan de werknemer die in opdracht van de werkgever in het kader van zijn werkzaamheden reis- en verblijfkosten moet maken anders dan uit hoofde van woon-werkverkeer onder overlegging van de benodigde bescheiden ter vaststelling van het te vergoeden bedra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ext:p text:style-name="table_al"/>
                      <text:p text:style-name="table_al">Uitgangspunt in uitvoering is dat inlenende werkgevers deze kosten in principe dragen.</text:p>
                      <text:p text:style-name="table_al"/>
                      <text:p text:style-name="table_al">Medewerker moet aantonen middels bon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3 cao Ads </text:p>
                      <text:p text:style-name="table_al"/>
                    </table:table-cell>
                    <table:table-cell table:style-name="entry" table:number-rows-spanned="1" table:number-columns-spanned="1">
                      <text:p text:style-name="table_al">Verstrekken tegemoetkoming in bijzondere omstandigheden</text:p>
                      <text:p text:style-name="table_al"/>
                    </table:table-cell>
                    <table:table-cell table:style-name="entry" table:number-rows-spanned="1" table:number-columns-spanned="1">
                      <text:p text:style-name="table_al">College </text:p>
                      <text:p text:style-name="table_al"/>
                    </table:table-cell>
                    <table:table-cell table:style-name="entry" table:number-rows-spanned="1" table:number-columns-spanned="1">
                      <text:p text:style-name="table_al">Secretaris/ 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32 BW</text:p>
                    </table:table-cell>
                    <table:table-cell table:style-name="entry" table:number-rows-spanned="1" table:number-columns-spanned="1">
                      <text:p text:style-name="table_al">Verrekening met salaris</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errekening met salaris is alleen mogelijk als daaraan voorafgaand een besluit met vastgestelde verschuldigdheid is genom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77 lid 4 BW</text:p>
                    </table:table-cell>
                    <table:table-cell table:style-name="entry" table:number-rows-spanned="1" table:number-columns-spanned="1">
                      <text:p text:style-name="table_al">Toekennen vergoeding bij onregelmatige opzeggin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86a BW</text:p>
                    </table:table-cell>
                    <table:table-cell table:style-name="entry" table:number-rows-spanned="1" table:number-columns-spanned="1">
                      <text:p text:style-name="table_al">Toekennen wettelijke rent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73 BW</text:p>
                    </table:table-cell>
                    <table:table-cell table:style-name="entry" table:number-rows-spanned="1" table:number-columns-spanned="1">
                      <text:p text:style-name="table_al">Toekennen/weigeren transitievergoedin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Met advies HRM</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 lid 2 cao Ads</text:p>
                    </table:table-cell>
                    <table:table-cell table:style-name="entry" table:number-rows-spanned="1" table:number-columns-spanned="1">
                      <text:p text:style-name="table_al">Aanmelden van alle werknemers bij de Stichting Pensioenfonds Werk en (re) Integ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p06V</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Individueel Keuzebudget/</text:span>
                      </text:p>
                      <text:p text:style-name="table_al">
                        <text:span text:style-name="nadrukvet">Cafetariamod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4, lid 1 cao Ads</text:p>
                    </table:table-cell>
                    <table:table-cell table:style-name="entry" table:number-rows-spanned="1" table:number-columns-spanned="1">
                      <text:p text:style-name="table_al">Vaststellen van een fiets privé 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voeg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artikel 32 Handboek P&amp;O</text:p>
                    </table:table-cell>
                    <table:table-cell table:style-name="entry" table:number-rows-spanned="1" table:number-columns-spanned="1">
                      <text:p text:style-name="table_al">Toekennen van een fietsregeling (p.42)</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ext:p text:style-name="table_al">Alle aanvragen verlopen via HRM van Ontplooj.</text:p>
                    </table:table-cell>
                  </table:table-row>
                  <table:table-row table:style-name="row">
                    <table:table-cell table:style-name="entry" table:number-rows-spanned="1" table:number-columns-spanned="1">
                      <text:p text:style-name="table_al">
                        <text:span text:style-name="nadrukvet">ALGp07V</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rbeidsduur, werktijden, arbeids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cao Ads artikel 34 Handboek P&amp;O</text:p>
                    </table:table-cell>
                    <table:table-cell table:style-name="entry" table:number-rows-spanned="1" table:number-columns-spanned="1">
                      <text:p text:style-name="table_al">Vaststellen feitelijke arbeidsduu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cao Ads</text:p>
                      <text:p text:style-name="table_al">2 Wet flexibel werken</text:p>
                      <text:p text:style-name="table_al"/>
                      <text:p text:style-name="table_al"/>
                    </table:table-cell>
                    <table:table-cell table:style-name="entry" table:number-rows-spanned="1" table:number-columns-spanned="1">
                      <text:p text:style-name="table_al">Besluiten tot aanpassing van de arbeidsduur, arbeidsplaats, werktijd van de werkneme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lid 3 cao Ads </text:p>
                    </table:table-cell>
                    <table:table-cell table:style-name="entry" table:number-rows-spanned="1" table:number-columns-spanned="1">
                      <text:p text:style-name="table_al">Besluiten om werktijd van werknemer te verlengen op grond van zwaarwegende bedrijfsbelang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 lid 1 cao Ads</text:p>
                      <text:p text:style-name="table_al">Handboek P&amp;O, artikel 34</text:p>
                    </table:table-cell>
                    <table:table-cell table:style-name="entry" table:number-rows-spanned="1" table:number-columns-spanned="1">
                      <text:p text:style-name="table_al">De werktijden van de werknemers regelen in roosters</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 lid 6 cao Ads</text:p>
                    </table:table-cell>
                    <table:table-cell table:style-name="entry" table:number-rows-spanned="1" table:number-columns-spanned="1">
                      <text:p text:style-name="table_al">Vaststellen eventuele vaste bestemming roostervrije dag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drijfsmanager werkbedrijf</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Onderscheid naar medewerkers gemeente en Ontplooj. </text:p>
                      <text:p text:style-name="table_al">In Almelo ligt het mandaat bij de algemeen directeu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boek P&amp;O,</text:p>
                      <text:p text:style-name="table_al">Artikel 37</text:p>
                    </table:table-cell>
                    <table:table-cell table:style-name="entry" table:number-rows-spanned="1" table:number-columns-spanned="1">
                      <text:p text:style-name="table_al">Toestemming geven om de formele arbeidsduur te overschrijd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Volma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artikel 39 Handboek P&amp;O</text:p>
                    </table:table-cell>
                    <table:table-cell table:style-name="entry" table:number-rows-spanned="1" table:number-columns-spanned="1">
                      <text:p text:style-name="table_al">Uitvoering van de verlet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ext:span text:style-name="nadrukvet">ALGp08V</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kantie, verl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lid 2 cao Ads </text:p>
                    </table:table-cell>
                    <table:table-cell table:style-name="entry" table:number-rows-spanned="1" table:number-columns-spanned="1">
                      <text:p text:style-name="table_al">Vaststellen van extra dagen als feestdag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Besluit wordt genomen na goedkeuring door secretaris/algemeen directeur en adjunct-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lid 2 cao Ads ,</text:p>
                      <text:p text:style-name="table_al">Hoofdstuk 4, artikel 35 Handboek P&amp;O</text:p>
                    </table:table-cell>
                    <table:table-cell table:style-name="entry" table:number-rows-spanned="1" table:number-columns-spanned="1">
                      <text:p text:style-name="table_al">Verlof verlenen overeenkomstig het verzoek van de werknemer, tenzij het belang van de werkzaamheden zich daartegen verzet, toepassen van het vakantiereglement</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boek P&amp;O</text:p>
                    </table:table-cell>
                    <table:table-cell table:style-name="entry" table:number-rows-spanned="1" table:number-columns-spanned="1">
                      <text:p text:style-name="table_al">Toekennen van meer dan drie weken aaneengesloten verlof (p.47)</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lid 3 cao Ads</text:p>
                    </table:table-cell>
                    <table:table-cell table:style-name="entry" table:number-rows-spanned="1" table:number-columns-spanned="1">
                      <text:p text:style-name="table_al">Wijzigen van vastgesteld tijdvak van vakantie, wanneer het functioneren van de organisatie het betreffende bedrijfsonderdeel in gevaar doen kom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lid 5 cao Ads</text:p>
                    </table:table-cell>
                    <table:table-cell table:style-name="entry" table:number-rows-spanned="1" table:number-columns-spanned="1">
                      <text:p text:style-name="table_al">Aanwijzen van tien dagen per kalenderjaar als verplicht verlof voor alle werknemers of een groep van werknemers</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ext:p text:style-name="table_al"/>
                      <text:p text:style-name="table_al">Voor de medewerkers die hun werkzaamheden verrichten vanuit de Ontplooj is het Bedrijfsmanager werkbedrijf bevoeg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lid 5 cao Ads</text:p>
                    </table:table-cell>
                    <table:table-cell table:style-name="entry" table:number-rows-spanned="1" table:number-columns-spanned="1">
                      <text:p text:style-name="table_al">Aanwijzen van tien dagen per kalenderjaar als verplicht verlof voor alle werknemers of een groep van werknemers</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ext:p text:style-name="table_al"/>
                      <text:p text:style-name="table_al">Voor de medewerkers die werkzaam zijn bij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lid 6 cao Ads Hoofdstuk 4, artikel 35 Handboek P&amp;O</text:p>
                    </table:table-cell>
                    <table:table-cell table:style-name="entry" table:number-rows-spanned="1" table:number-columns-spanned="1">
                      <text:p text:style-name="table_al">Aanwijzen van 2 dagen per jaar voor alle werknemers of een groep werknemers waarop gelijktijdig verplicht verlof wordt opgenom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ext:p text:style-name="table_al"/>
                      <text:p text:style-name="table_al">Voor de medewerkers die hun werkzaamheden verrichten vanuit de Ontplooj.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lid 6 cao Ads Hoofdstuk 4, artikel 35 Handboek P&amp;O</text:p>
                    </table:table-cell>
                    <table:table-cell table:style-name="entry" table:number-rows-spanned="1" table:number-columns-spanned="1">
                      <text:p text:style-name="table_al">Aanwijzen van 2 dagen per jaar voor alle werknemers of een groep werknemers waarop gelijktijdig verplicht verlof wordt opgenom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ext:p text:style-name="table_al"/>
                      <text:p text:style-name="table_al">Voor de medewerkers die werkzaam zijn bij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 cao Ads</text:p>
                    </table:table-cell>
                    <table:table-cell table:style-name="entry" table:number-rows-spanned="1" table:number-columns-spanned="1">
                      <text:p text:style-name="table_al">Verlenen buitengewoon 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 6.4; 6.5, 6.6 cao Ads</text:p>
                      <text:p text:style-name="table_al"/>
                      <text:p text:style-name="table_al"/>
                      <text:p text:style-name="table_al"/>
                    </table:table-cell>
                    <table:table-cell table:style-name="entry" table:number-rows-spanned="1" table:number-columns-spanned="1">
                      <text:p text:style-name="table_al">Verlenen van verlof bij bijzondere omstandigheden. </text:p>
                      <text:p text:style-name="table_al">Zwangerschaps- en bevallingsverlof</text:p>
                      <text:p text:style-name="table_al">Adoptie- en pleegzorgverlof</text:p>
                      <text:p text:style-name="table_al">(Aanvullend) geboorteverlof</text:p>
                      <text:p text:style-name="table_al">Calamiteitenverlof, kort- en langdurend zorgverlof, (onbetaald) ouderschaps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 lid 6 cao Ads</text:p>
                    </table:table-cell>
                    <table:table-cell table:style-name="entry" table:number-rows-spanned="1" table:number-columns-spanned="1">
                      <text:p text:style-name="table_al">Uitbreiden van vakbondsverlof, wanneer de werknemer meerdere kaderfuncties uitoefent</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ext:span text:style-name="nadrukvet">ALGp10V</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Ziekte en arbeidsomstandig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 cao Ads ; 7:629 BW</text:p>
                      <text:p text:style-name="table_al"/>
                    </table:table-cell>
                    <table:table-cell table:style-name="entry" table:number-rows-spanned="1" table:number-columns-spanned="1">
                      <text:p text:style-name="table_al">Salarisbetaling tijdens ziekte, incl. vermindering salaris i.v.m. samenloop uitkering</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ext:p text:style-name="table_al"/>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Beslissen of er sprake is van een bedrijfsongeval: Algemeen directeur is bevoegd. Met advies HRM.</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artikel 18 Handboek P&amp;O</text:p>
                    </table:table-cell>
                    <table:table-cell table:style-name="entry" table:number-rows-spanned="1" table:number-columns-spanned="1">
                      <text:p text:style-name="table_al">Uitvoering geven aan de regeling ziekte en re-integ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text:p>
                    </table:table-cell>
                    <table:table-cell table:style-name="entry" table:number-rows-spanned="1" table:number-columns-spanned="1">
                      <text:p text:style-name="table_al">Volmacht</text:p>
                      <text:p text:style-name="table_al"/>
                      <text:p text:style-name="table_al">Uitgezonderd: voor de bevoegdheid tot het opleggen van een sanctie obv art. 18 punt 6 is volmacht verleend tot op het niveau van hoofd uitvoering/Bedrijfsmanager werkbedrijf.</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orgen van de verzuimadminist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schakelen van bedrijfsartsen en arbodienstverlening ten behoeve van (preventie van) arbeidsongeschiktheid</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voeren van proces- en casemanagement voor de Wet Verbetering Poortwachte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able:table-cell>
                    <table:table-cell table:style-name="entry" table:number-rows-spanned="1" table:number-columns-spanned="1">
                      <text:p text:style-name="table_al"/>
                    </table:table-cell>
                    <table:table-cell table:style-name="entry" table:number-rows-spanned="1" table:number-columns-spanned="1">
                      <text:p text:style-name="table_al">Mandaat en machtiging</text:p>
                      <text:p text:style-name="table_al"/>
                      <text:p text:style-name="table_al">Waaronder wordt verstaan het opstellen van documenten, alsmede de uitvoering van de evaluatie en bijstelling hiervan en het voeren van driegespre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voering geven aan herplaatsing van werknemers</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ext:p text:style-name="table_al"/>
                      <text:p text:style-name="table_al"/>
                      <text:p text:style-name="table_al"/>
                      <text:p text:style-name="table_al">Teammanager </text:p>
                      <text:p text:style-name="table_al"/>
                    </table:table-cell>
                    <table:table-cell table:style-name="entry" table:number-rows-spanned="1" table:number-columns-spanned="1">
                      <text:p text:style-name="table_al">Machtiging</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artikel 15 Handboek P&amp;O</text:p>
                    </table:table-cell>
                    <table:table-cell table:style-name="entry" table:number-rows-spanned="1" table:number-columns-spanned="1">
                      <text:p text:style-name="table_al">Uitvoering geven aan bepalingen m.b.t. veiligheid, gezondheid en milieu</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Teammanager </text:p>
                      <text:p text:style-name="table_al"/>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ext:span text:style-name="nadrukvet">ALGp11V</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italiteit, Duurzame inzetbaarheid, functioneren en opl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artikel 42 Handboek P&amp;O</text:p>
                    </table:table-cell>
                    <table:table-cell table:style-name="entry" table:number-rows-spanned="1" table:number-columns-spanned="1">
                      <text:p text:style-name="table_al">Uitvoering geven aan regeling studiefacil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 lid 1 cao Ads</text:p>
                    </table:table-cell>
                    <table:table-cell table:style-name="entry" table:number-rows-spanned="1" table:number-columns-spanned="1">
                      <text:p text:style-name="table_al">Bevorderen van de duurzame inzetbaarheid</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 lid 3 cao Ads </text:p>
                    </table:table-cell>
                    <table:table-cell table:style-name="entry" table:number-rows-spanned="1" table:number-columns-spanned="1">
                      <text:p text:style-name="table_al">Gemotiveerd beslissen op een verzoek van de werknemer om deel te nemen aan een training of opleidin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Volmacht</text:p>
                      <text:p text:style-name="table_al"/>
                      <text:p text:style-name="table_al"/>
                    </table:table-cell>
                  </table:table-row>
                  <table:table-row table:style-name="row">
                    <table:table-cell table:style-name="entry" table:number-rows-spanned="1" table:number-columns-spanned="1">
                      <text:p text:style-name="table_al">
                        <text:span text:style-name="nadrukvet">ALGp12V</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Disciplinaire maatreg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cao Ads</text:p>
                    </table:table-cell>
                    <table:table-cell table:style-name="entry" table:number-rows-spanned="1" table:number-columns-spanned="1">
                      <text:p text:style-name="table_al">Opleggen van disciplinaire maatregelen</text:p>
                      <text:p text:style-name="table_al"/>
                      <text:p text:style-name="table_al">Berisping, vermindering verlof, geldboete, (10.1, lid 1 sub a tot en met sub c cao)</text:p>
                      <text:p text:style-name="table_al">Plaatsing in andere functie, schorsing al dan niet voorwaardelijk (10.1, lid 1 sub d en e cao)</text:p>
                      <text:p text:style-name="table_al">Ontslag al dan niet voorwaardelijk (10.1., lid 1 sub f cao)</text:p>
                    </table:table-cell>
                    <table:table-cell table:style-name="entry" table:number-rows-spanned="1" table:number-columns-spanned="1">
                      <text:p text:style-name="table_al"/>
                      <text:p text:style-name="table_al"/>
                      <text:p text:style-name="table_al">College</text:p>
                      <text:p text:style-name="table_al"/>
                      <text:p text:style-name="table_al"/>
                      <text:p text:style-name="table_al"/>
                      <text:p text:style-name="table_al"/>
                      <text:p text:style-name="table_al">College</text:p>
                      <text:p text:style-name="table_al"/>
                      <text:p text:style-name="table_al"/>
                      <text:p text:style-name="table_al">College</text:p>
                    </table:table-cell>
                    <table:table-cell table:style-name="entry" table:number-rows-spanned="1" table:number-columns-spanned="1">
                      <text:p text:style-name="table_al"/>
                      <text:p text:style-name="table_al"/>
                      <text:p text:style-name="table_al">Secretaris/ algemeen directeur</text:p>
                      <text:p text:style-name="table_al"/>
                      <text:p text:style-name="table_al"/>
                      <text:p text:style-name="table_al">Secretaris/algemeen directeur</text:p>
                      <text:p text:style-name="table_al"/>
                      <text:p text:style-name="table_al">Secretaris/algemeen directeur</text:p>
                    </table:table-cell>
                    <table:table-cell table:style-name="entry" table:number-rows-spanned="1" table:number-columns-spanned="1">
                      <text:p text:style-name="table_al"/>
                      <text:p text:style-name="table_al"/>
                      <text:p text:style-name="table_al">Adjunct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Voorbereiding vindt plaats door Ontploo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 cao Ads</text:p>
                    </table:table-cell>
                    <table:table-cell table:style-name="entry" table:number-rows-spanned="1" table:number-columns-spanned="1">
                      <text:p text:style-name="table_al">Besluiten een werknemer op non-actief te stellen, alsmede de verlengin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Voorbereiding Ontploo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 cao Ads</text:p>
                    </table:table-cell>
                    <table:table-cell table:style-name="entry" table:number-rows-spanned="1" table:number-columns-spanned="1">
                      <text:p text:style-name="table_al">Schorsen van werknemer met behoud van loon en schriftelijk meedelen aan werkneme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Voorbereiding Ontplooj</text:p>
                    </table:table-cell>
                  </table:table-row>
                  <table:table-row table:style-name="row">
                    <table:table-cell table:style-name="entry" table:number-rows-spanned="1" table:number-columns-spanned="1">
                      <text:p text:style-name="table_al">
                        <text:span text:style-name="nadrukvet">ALGp13V</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Beëindiging arbeidsrel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lid 1 sub b cao Ads</text:p>
                      <text:p text:style-name="table_al">Art 6, lid 2 BW</text:p>
                    </table:table-cell>
                    <table:table-cell table:style-name="entry" table:number-rows-spanned="1" table:number-columns-spanned="1">
                      <text:p text:style-name="table_al">(Schriftelijk) opzeggen arbeidsovereenkomst met de werknemer op gronden die staan genoemd in betreffende artikelen.</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 algemeen directeur</text:p>
                      <text:p text:style-name="table_al"/>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lid 1 sub a cao Ads </text:p>
                      <text:p text:style-name="table_al">7:669 lid 3b en 3c BW</text:p>
                    </table:table-cell>
                    <table:table-cell table:style-name="entry" table:number-rows-spanned="1" table:number-columns-spanned="1">
                      <text:p text:style-name="table_al">(Schriftelijk) opzeggen arbeidsovereenkomst met de werknemer na twee jaar ziekte</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 algemeen directeur</text:p>
                      <text:p text:style-name="table_al"/>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eenkomstig regelgeving. Na toestemming UWV en na advies team HRM.</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lid 2 sub a cao Ads</text:p>
                      <text:p text:style-name="table_al">7:670b BW</text:p>
                      <text:p text:style-name="table_al"/>
                    </table:table-cell>
                    <table:table-cell table:style-name="entry" table:number-rows-spanned="1" table:number-columns-spanned="1">
                      <text:p text:style-name="table_al">Beëindiging met wederzijds goedvinden</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lid 2 sub b cao Ads</text:p>
                      <text:p text:style-name="table_al">7:669 lid 7, 7:676 BW</text:p>
                      <text:p text:style-name="table_al"/>
                    </table:table-cell>
                    <table:table-cell table:style-name="entry" table:number-rows-spanned="1" table:number-columns-spanned="1">
                      <text:p text:style-name="table_al">Eenzijdige beëindiging tijdens proeftijd</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72 lid 4 BW</text:p>
                      <text:p text:style-name="table_al"/>
                    </table:table-cell>
                    <table:table-cell table:style-name="entry" table:number-rows-spanned="1" table:number-columns-spanned="1">
                      <text:p text:style-name="table_al">Bevestigen ontslag op eigen verzoek</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Hoofd uitvoering</text:p>
                    </table:table-cell>
                    <table:table-cell table:style-name="entry" table:number-rows-spanned="1" table:number-columns-spanned="1">
                      <text:p text:style-name="table_al">Team manage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67 BW</text:p>
                      <text:p text:style-name="table_al"/>
                      <text:p text:style-name="table_al"/>
                    </table:table-cell>
                    <table:table-cell table:style-name="entry" table:number-rows-spanned="1" table:number-columns-spanned="1">
                      <text:p text:style-name="table_al">Tussentijds opzeggen tijdelijke arbeidsovereenkoms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leen mogelijk als tussentijds opzegbeding in arbeidsovereenkomst is opgenomen. Met advies HRM</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68 BW; </text:p>
                      <text:p text:style-name="table_al">3.3 lid 2 sub c cao Ads</text:p>
                      <text:p text:style-name="table_al"/>
                    </table:table-cell>
                    <table:table-cell table:style-name="entry" table:number-rows-spanned="1" table:number-columns-spanned="1">
                      <text:p text:style-name="table_al">Aanzeggen einde tijdelijke arbeidsovereenkomst;</text:p>
                      <text:p text:style-name="table_al">Bevestigen einde tijdelijke arbeidsovereenkomst bij verstrijken termij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Hoofd uitvoering</text:p>
                    </table:table-cell>
                    <table:table-cell table:style-name="entry" table:number-rows-spanned="1" table:number-columns-spanned="1">
                      <text:p text:style-name="table_al">Team manager</text:p>
                    </table:table-cell>
                    <table:table-cell table:style-name="entry" table:number-rows-spanned="1" table:number-columns-spanned="1">
                      <text:p text:style-name="table_al">Volmacht</text:p>
                      <text:p text:style-name="table_al">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68, lid 3 BW</text:p>
                      <text:p text:style-name="table_al"/>
                    </table:table-cell>
                    <table:table-cell table:style-name="entry" table:number-rows-spanned="1" table:number-columns-spanned="1">
                      <text:p text:style-name="table_al">Toekennen vergoeding bij niet-tijdige aanzeggin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lid 2, sub g cao Ads</text:p>
                      <text:p text:style-name="table_al">7:669, lid 3a BW, Rglm Ontslagcommissie</text:p>
                    </table:table-cell>
                    <table:table-cell table:style-name="entry" table:number-rows-spanned="1" table:number-columns-spanned="1">
                      <text:p text:style-name="table_al">Opzeggen arbeidsovereenkomst i.v.m. vervallen arbeids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eenkomstig regelgeving. Na advies ontslagcommissie en na advies team HRM.</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lid 2 sub g cao Ads</text:p>
                      <text:p text:style-name="table_al">7:669 lid 3d, 3f, 3h</text:p>
                      <text:p text:style-name="table_al"/>
                    </table:table-cell>
                    <table:table-cell table:style-name="entry" table:number-rows-spanned="1" table:number-columns-spanned="1">
                      <text:p text:style-name="table_al">Beëindigen arbeidsovereenkomst i.v.m. </text:p>
                      <text:p text:style-name="table_al">- Disfunctioneren</text:p>
                      <text:p text:style-name="table_al">- Weigeren arbeid i.v.m. gewetensbezwaar</text:p>
                      <text:p text:style-name="table_al">- Andere omstandig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69 BW; 3.3 lid 2 sub g cao Ads</text:p>
                      <text:p text:style-name="table_al"/>
                      <text:p text:style-name="table_al"/>
                    </table:table-cell>
                    <table:table-cell table:style-name="entry" table:number-rows-spanned="1" table:number-columns-spanned="1">
                      <text:p text:style-name="table_al">Beëindigen arbeidsovereenkomst i.v.m.</text:p>
                      <text:p text:style-name="table_al">- Verwijtbaar handelen/nalaten werknemer (lid 3e)</text:p>
                      <text:p text:style-name="table_al">- Verstoorde arbeidsverhouding (lid 3g)</text:p>
                      <text:p text:style-name="table_al">- Combinatie van gronden (lid 3i)</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Met advies H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lid 2 sub d en e</text:p>
                    </table:table-cell>
                    <table:table-cell table:style-name="entry" table:number-rows-spanned="1" table:number-columns-spanned="1">
                      <text:p text:style-name="table_al">Bevestigen beëindigen arbeidsovereenkomst i.v.m. of na bereiken AOW-leeftijd en/of</text:p>
                      <text:p text:style-name="table_al">bij overlijden werknem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70a BW</text:p>
                      <text:p text:style-name="table_al"/>
                    </table:table-cell>
                    <table:table-cell table:style-name="entry" table:number-rows-spanned="1" table:number-columns-spanned="1">
                      <text:p text:style-name="table_al">Opzeggen arbeidsovereenkomst i.v.m. niet-nakomen verplichtingen tijdens ziekte</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Met advies HRM, conform artikel 7:670a BW</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77 lid 1 BW;</text:p>
                      <text:p text:style-name="table_al">3.3 lid 2 sub f cao Ads</text:p>
                    </table:table-cell>
                    <table:table-cell table:style-name="entry" table:number-rows-spanned="1" table:number-columns-spanned="1">
                      <text:p text:style-name="table_al">Onverwijld opzeggen i.v.m. dringende red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Met advies HRM</text:p>
                      <text:p text:style-name="table_al"/>
                      <text:p text:style-name="table_al">Uitgezonderd is het toekennen van een vergoeding als de werknemer heeft opgezegd i.v.m. dringende reden en de schuld bij de werkgever ligt (7:677, lid 2 B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56 BW</text:p>
                    </table:table-cell>
                    <table:table-cell table:style-name="entry" table:number-rows-spanned="1" table:number-columns-spanned="1">
                      <text:p text:style-name="table_al">Opstellen getuigschrift</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Hoofd uitvoering</text:p>
                      <text:p text:style-name="table_al"/>
                    </table:table-cell>
                    <table:table-cell table:style-name="entry" table:number-rows-spanned="1" table:number-columns-spanned="1">
                      <text:p text:style-name="table_al"/>
                      <text:p text:style-name="table_al"/>
                      <text:p text:style-name="table_al">Team 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p14M/V</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Integriteit, nevenwerkzaam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 4-7 en 9-12 Ambtenarenwet 2017</text:p>
                    </table:table-cell>
                    <table:table-cell table:style-name="entry" table:number-rows-spanned="1" table:number-columns-spanned="1">
                      <text:p text:style-name="table_al">Toepassing geven aan de bepalingen van de Ambtenarenwet 2017</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cao Ads</text:p>
                    </table:table-cell>
                    <table:table-cell table:style-name="entry" table:number-rows-spanned="1" table:number-columns-spanned="1">
                      <text:p text:style-name="table_al">Verbieden van nevenfuncties wanneer de beoogde functies strijd opleveren met de belastbaarheid van de werknemer, dan wel op grond van zwaarwegende bedrijfseconomische motiev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
                      <text:p text:style-name="table_al"/>
                      <text:p text:style-name="table_al">Teammanager </text:p>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lid 1 sub a en sub b Ambtenarenwet,</text:p>
                      <text:p text:style-name="table_al">8 lid 2 Ambtenarenwet</text:p>
                    </table:table-cell>
                    <table:table-cell table:style-name="entry" table:number-rows-spanned="1" table:number-columns-spanned="1">
                      <text:p text:style-name="table_al">Uitvoeren bepalingen nevenwerkzaamheden, verlenen toestemming deelname aanneming/levering openbare diens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
                      <text:p text:style-name="table_al">Na advies van HRM</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lid 1 sub e Ambtenarenwet</text:p>
                    </table:table-cell>
                    <table:table-cell table:style-name="entry" table:number-rows-spanned="1" table:number-columns-spanned="1">
                      <text:p text:style-name="table_al">Verlenen toestemming aannemen geschenken en gelden conform vastgesteld 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 </text:p>
                    </table:table-cell>
                    <table:table-cell table:style-name="entry" table:number-rows-spanned="1" table:number-columns-spanned="1">
                      <text:p text:style-name="table_al"/>
                      <text:p text:style-name="table_al"/>
                      <text:p text:style-name="table_al">Teammanager</text:p>
                    </table:table-cell>
                    <table:table-cell table:style-name="entry" table:number-rows-spanned="1" table:number-columns-spanned="1">
                      <text:p text:style-name="table_al">Mandaa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Ambtenarenwet</text:p>
                    </table:table-cell>
                    <table:table-cell table:style-name="entry" table:number-rows-spanned="1" table:number-columns-spanned="1">
                      <text:p text:style-name="table_al">Verlenen opdracht tot onderzoek aan lichaam, kleding of goedere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Na advies team HRM</text:p>
                      <text:p text:style-name="table_al"/>
                    </table:table-cell>
                  </table:table-row>
                  <table:table-row table:style-name="row">
                    <table:table-cell table:style-name="entry" table:number-rows-spanned="1" table:number-columns-spanned="1">
                      <text:p text:style-name="table_al">
                        <text:span text:style-name="nadrukvet">ALGp15V</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Ongewenst gedr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artikel 16 Handboek P&amp;O</text:p>
                    </table:table-cell>
                    <table:table-cell table:style-name="entry" table:number-rows-spanned="1" table:number-columns-spanned="1">
                      <text:p text:style-name="table_al">Toepassing geven aan regeling ongewenst gedrag</text:p>
                      <text:p text:style-name="table_al"/>
                      <text:p text:style-name="table_al"/>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ext:p text:style-name="table_al"/>
                      <text:p text:style-name="table_al"/>
                      <text:p text:style-name="table_al">Teammanager</text:p>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ext:span text:style-name="nadrukvet">ALGp16V</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Scha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58 BW,</text:p>
                      <text:p text:style-name="table_al"/>
                    </table:table-cell>
                    <table:table-cell table:style-name="entry" table:number-rows-spanned="1" table:number-columns-spanned="1">
                      <text:p text:style-name="table_al">Vaststellen van de financiële schade van werknemer</text:p>
                      <text:p text:style-name="table_al">Toekennen schadevergoeding aan werkneme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Er is een verschil tussen toekennen van een schadevergoeding en de erkenning van aansprakelijkheid.</text:p>
                      <text:p text:style-name="table_al">In verband met erkenning van aansprakelijkheid in relatie tot vergoeding door verzekeraar is verplicht advies van team HRM nodig.</text:p>
                      <text:p text:style-name="table_al"/>
                    </table:table-cell>
                  </table:table-row>
                  <table:table-row table:style-name="row">
                    <table:table-cell table:style-name="entry" table:number-rows-spanned="1" table:number-columns-spanned="1">
                      <text:p text:style-name="table_al">
                        <text:span text:style-name="nadrukvet">ALGp17V</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Medezeggenschap, geschilbesle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cao Ads , hoofdstuk 2, artikel 14 Handboek P&amp;O</text:p>
                    </table:table-cell>
                    <table:table-cell table:style-name="entry" table:number-rows-spanned="1" table:number-columns-spanned="1">
                      <text:p text:style-name="table_al">Instellen geschillencommissi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Indien niet geregeld via de gemeente Almelo.</text:p>
                      <text:p text:style-name="table_al"/>
                    </table:table-cell>
                  </table:table-row>
                  <table:table-row table:style-name="row">
                    <table:table-cell table:style-name="entry" table:number-rows-spanned="1" table:number-columns-spanned="1">
                      <text:p text:style-name="table_al">
                        <text:span text:style-name="nadrukvet">ALGp18V</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Handboek P&amp;O Ontplooj</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Handboek P&amp;O </text:p>
                    </table:table-cell>
                    <table:table-cell table:style-name="entry" table:number-rows-spanned="1" table:number-columns-spanned="1">
                      <text:p text:style-name="table_al">Uitvoering geven aan de bepalingen in hoofdstuk 2 – Handboek P&amp;O.</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 </text:p>
                    </table:table-cell>
                    <table:table-cell table:style-name="entry" table:number-rows-spanned="1" table:number-columns-spanned="1">
                      <text:p text:style-name="table_al"/>
                      <text:p text:style-name="table_al"/>
                      <text:p text:style-name="table_al">Teammanager</text:p>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artikel 4 lid 4 Handboek P&amp;O</text:p>
                    </table:table-cell>
                    <table:table-cell table:style-name="entry" table:number-rows-spanned="1" table:number-columns-spanned="1">
                      <text:p text:style-name="table_al">Uitvoering geven aan hoofdstuk 2, artikel 4, waaronder:</text:p>
                      <text:p text:style-name="table_al">toestemming geven voor het buiten de werklocatie brengen van persoonsgegevens </text:p>
                      <text:p text:style-name="table_al">toestemming verlenen voor het na einde dienstverband in bezit houder van bedrijfsinformati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artikel 7 Handboek P&amp;O</text:p>
                    </table:table-cell>
                    <table:table-cell table:style-name="entry" table:number-rows-spanned="1" table:number-columns-spanned="1">
                      <text:p text:style-name="table_al">Toestemming verlenen voor het downloaden en installeren van programma’s op bedrijfscomputers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 </text:p>
                    </table:table-cell>
                    <table:table-cell table:style-name="entry" table:number-rows-spanned="1" table:number-columns-spanned="1">
                      <text:p text:style-name="table_al"/>
                      <text:p text:style-name="table_al"/>
                      <text:p text:style-name="table_al">Teammanager</text:p>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artikel 8 Handboek P&amp;O</text:p>
                    </table:table-cell>
                    <table:table-cell table:style-name="entry" table:number-rows-spanned="1" table:number-columns-spanned="1">
                      <text:p text:style-name="table_al">Uitvoering geven aan hoofdstuk 2, artikel 8, waaronder:</text:p>
                      <text:p text:style-name="table_al">- aanwijzingen geven met betrekking tot het zakelijk gebruik van internet en e-mail (p.11) en</text:p>
                      <text:p text:style-name="table_al">- toestemming geven voor het verstrekken van bedrijfsgevoelige informatie per e-mail</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 </text:p>
                    </table:table-cell>
                    <table:table-cell table:style-name="entry" table:number-rows-spanned="1" table:number-columns-spanned="1">
                      <text:p text:style-name="table_al"/>
                      <text:p text:style-name="table_al"/>
                      <text:p text:style-name="table_al">Teammanager</text:p>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artikel 10 Handboek P&amp;O</text:p>
                    </table:table-cell>
                    <table:table-cell table:style-name="entry" table:number-rows-spanned="1" table:number-columns-spanned="1">
                      <text:p text:style-name="table_al">Uitvoering geven aan het protocol sociale media en perscontact, waaronder verlenen van toestemming voor woordvoering naar buit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Teammanager</text:p>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artikel 11</text:p>
                      <text:p text:style-name="table_al">Handboek P&amp;O</text:p>
                    </table:table-cell>
                    <table:table-cell table:style-name="entry" table:number-rows-spanned="1" table:number-columns-spanned="1">
                      <text:p text:style-name="table_al">Uitvoering geven aan bepalingen m.b.t. cameratoezicht</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Secretaris/algemeen directeur</text:p>
                      <text:p text:style-name="table_al"/>
                    </table:table-cell>
                    <table:table-cell table:style-name="entry" table:number-rows-spanned="1" table:number-columns-spanned="1">
                      <text:p text:style-name="table_al">Adjunct-directeur</text:p>
                      <text:p text:style-name="table_al"/>
                    </table:table-cell>
                    <table:table-cell table:style-name="entry" table:number-rows-spanned="1" table:number-columns-spanned="1">
                      <text:p text:style-name="table_al">Bedrijfsmanager werkbedrijf</text:p>
                      <text:p text:style-name="table_al"/>
                      <text:p text:style-name="table_al">Hoofd uitvoering </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ext:p text:style-name="table_al">NB de opdracht tot het inzetten van (verborgen) cameratoezicht als controlemiddel ligt bij de secretaris/algemeen 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artikel 12 Handboek P&amp;O</text:p>
                    </table:table-cell>
                    <table:table-cell table:style-name="entry" table:number-rows-spanned="1" table:number-columns-spanned="1">
                      <text:p text:style-name="table_al">Toepassing geven aan bepalingen m.b.t. intellectueel eigendom</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artikel 13 Handboek P&amp;O</text:p>
                      <text:p text:style-name="table_al"/>
                    </table:table-cell>
                    <table:table-cell table:style-name="entry" table:number-rows-spanned="1" table:number-columns-spanned="1">
                      <text:p text:style-name="table_al">Uitvoering geven aan het sanctiereglement</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NB Voor de bevoegdheid tot het aanwijzen van medewerkers als BHV’er is een volmacht verleend tot aan het niveau van het hoofd uitvoering/Bedrijfsmanager werk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artikel 20 Handboek P&amp;O</text:p>
                    </table:table-cell>
                    <table:table-cell table:style-name="entry" table:number-rows-spanned="1" table:number-columns-spanned="1">
                      <text:p text:style-name="table_al">Uitvoering geven aan de regeling werkkleding en persoonlijke beschermingsmiddelen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 </text:p>
                    </table:table-cell>
                    <table:table-cell table:style-name="entry" table:number-rows-spanned="1" table:number-columns-spanned="1">
                      <text:p text:style-name="table_al"/>
                      <text:p text:style-name="table_al">Teammanage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artikel 27 Handboek P&amp;O</text:p>
                    </table:table-cell>
                    <table:table-cell table:style-name="entry" table:number-rows-spanned="1" table:number-columns-spanned="1">
                      <text:p text:style-name="table_al">Toepassen van de regeling bedrijfsauto’s</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text:p>
                    </table:table-cell>
                    <table:table-cell table:style-name="entry" table:number-rows-spanned="1" table:number-columns-spanned="1">
                      <text:p text:style-name="table_al"/>
                      <text:p text:style-name="table_al"/>
                      <text:p text:style-name="table_al">Teammanager</text:p>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artikel 28 Handboek P&amp;O</text:p>
                    </table:table-cell>
                    <table:table-cell table:style-name="entry" table:number-rows-spanned="1" table:number-columns-spanned="1">
                      <text:p text:style-name="table_al">Toekennen van een speciale parkeerplaats op medische indicatie (p. 40).</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Bedrijfsmanager werkbedrijf</text:p>
                      <text:p text:style-name="table_al"/>
                      <text:p text:style-name="table_al">Hoofd uitvoering </text:p>
                    </table:table-cell>
                    <table:table-cell table:style-name="entry" table:number-rows-spanned="1" table:number-columns-spanned="1">
                      <text:p text:style-name="table_al"/>
                      <text:p text:style-name="table_al"/>
                      <text:p text:style-name="table_al">Teammanager</text:p>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ext:span text:style-name="nadrukvet">ALG19M</text:span>
                      </text:p>
                    </table:table-cell>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Ter uitvoering van de wet- en regel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W art 10b,</text:p>
                      <text:p text:style-name="table_al">Lid 1</text:p>
                    </table:table-cell>
                    <table:table-cell table:style-name="entry" table:number-rows-spanned="1" table:number-columns-spanned="1">
                      <text:p text:style-name="table_al">Het aanbieden van een voorziening beschut werk aan een geïndiceerde.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ext:p text:style-name="table_al">algemeen directeur</text:p>
                    </table:table-cell>
                    <table:table-cell table:style-name="entry" table:number-rows-spanned="1" table:number-columns-spanned="1">
                      <text:p text:style-name="table_al">Adjunct-directeur</text:p>
                    </table:table-cell>
                    <table:table-cell table:style-name="entry" table:number-rows-spanned="1" table:number-columns-spanned="1">
                      <text:p text:style-name="table_al">Hoofd uitvoe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W art 10b, lid 9</text:p>
                    </table:table-cell>
                    <table:table-cell table:style-name="entry" table:number-rows-spanned="1" table:number-columns-spanned="1">
                      <text:p text:style-name="table_al">Het verstrekken van een loonkostensubsidie.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ext:p text:style-name="table_al"/>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20M</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Ten behoeve van de uitvoering van de verplichtingen op basis van wet-regelgeving NB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zoeken, matchen en bemiddelen van de NBW-werknemer aan werkgevers</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ext:p text:style-name="table_al"/>
                    </table:table-cell>
                    <table:table-cell table:style-name="entry" table:number-rows-spanned="1" table:number-columns-spanned="1">
                      <text:p text:style-name="table_al">Teammanager </text:p>
                    </table:table-cell>
                    <table:table-cell table:style-name="entry" table:number-rows-spanned="1" table:number-columns-spanned="1">
                      <text:p text:style-name="table_al">Machtiging</text:p>
                      <text:p text:style-name="table_al"/>
                      <text:p text:style-name="table_al">In nauwe samenwerking met het WGSP van de gemeente ten behoeve van optimale matching met beschikbare ba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tekenen van de detacheringsovereenkomst voor de te plaatsen medewerkers op grond van de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eren en verzorgen van de personele administratie van de NBW-werknemers</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dministratief verwerken van de loonbetalingen aan de NBW-werknemers conform de op enig moment geldende fiscale wet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leveren van een salarisbatch aan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talen van de salarissen aan de NBW-werknemers, alsmede de betaling van loonheffings- en pensioenpremies aan de aangewezen inst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Hoofd uitvoering</text:p>
                      <text:p text:style-name="table_al"/>
                    </table:table-cell>
                    <table:table-cell table:style-name="entry" table:number-rows-spanned="1" table:number-columns-spanned="1">
                      <text:p text:style-name="table_al"/>
                      <text:p text:style-name="table_al">Teammanager</text:p>
                    </table:table-cell>
                    <table:table-cell table:style-name="entry" table:number-rows-spanned="1" table:number-columns-spanned="1">
                      <text:p text:style-name="table_al">Machtiging</text:p>
                      <text:p text:style-name="table_al"/>
                      <text:p text:style-name="table_al">Financië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sturen van salarisstroken, jaaropgaven en andere personeel administratieve bescheiden aan de NBW-werknemer</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doen van aangifte en het aanmelden van loonheffings- en pensioenpremies, alsmede het aanmelden van mutaties hierin</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werken van de aangeleverde informatie ten behoeve van de urenadminist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orgen van de detacherings- en contractadminist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en tot het aangaan van gerechtelijke procedures inzake openstaande vorderingen in de detacherings- en contractadminist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voeren van werkzaamheden op het gebied van HRM-advies en ondersteu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wet</text:p>
                      <text:p text:style-name="table_al">Archiefbesluit</text:p>
                    </table:table-cell>
                    <table:table-cell table:style-name="entry" table:number-rows-spanned="1" table:number-columns-spanned="1">
                      <text:p text:style-name="table_al">Zorgdragen voor correcte archivering van documenten en bescheiden voor de NBW-werknemers</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 algemeen directeu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Bedrijfsmanager werkbedrijf</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
                    </table:table-cell>
                  </table:table-row>
                </table:table>
                <text:p text:style-name="table_bottom"/>
              </text:section>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387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7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7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Almelo</meta:user-defined>
    <meta:user-defined meta:name="OVERHEIDop.Rubriek/DC.type">delegatie- of mandaatbesluit</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Mandaatregeling gemeente Almelo 2019]|[https://lokaleregelgeving.overheid.nl/CVDR622893</meta:user-defined>
    <meta:user-defined meta:name="DCTERMS.alternative">Mandaatregister gemeente Almelo 2023 </meta:user-defined>
    <dc:language>nl</dc:language>
    <meta:user-defined meta:name="OVERHEIDop.locatietype/OVERHEIDop.gebiedsmarkering">Gemeente</meta:user-defined>
    <meta:user-defined meta:name="DC.title">Mandaatregister 2023</meta:user-defined>
    <meta:user-defined meta:name="DCTERMS.W3CDTF/DCTERMS.available">2023-09-27</meta:user-defined>
    <meta:user-defined meta:name="DCTERMS.W3CDTF/OVERHEIDop.jaargang">2023</meta:user-defined>
    <meta:user-defined meta:name="OVERHEIDop.publicationIssue">413873</meta:user-defined>
    <meta:user-defined meta:name="OVERHEIDop.betreftRegeling">CVDR701133_1</meta:user-defined>
    <meta:user-defined meta:name="OVERHEIDop.GmbID/DC.identifier">gmb-2023-413873</meta:user-defined>
    <meta:user-defined meta:name="xs:date/OVERHEIDop.startdatum">2023-09-28</meta:user-defined>
    <meta:user-defined meta:name="OVERHEIDop.versieInformatie"/>
  </office:meta>
</office:document-meta>
</file>