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 Rondweg (hefbrug)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3 een besluit genomen op de aanvraag met zaaknummer 2023-032343 voor een omgevingsvergunning voor een ontheffing voor het tijdelijk plaatsen van een hoogwerker op 22 september 2023 aan de Rondweg (hefbrug) te Mijdrecht.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5 september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5 september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386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6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6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2343</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te Rondweg (hefbrug) te Mijdrecht</meta:user-defined>
    <meta:user-defined meta:name="DCTERMS.W3CDTF/DCTERMS.available">2023-09-27</meta:user-defined>
    <meta:user-defined meta:name="DCTERMS.W3CDTF/OVERHEIDop.jaargang">2023</meta:user-defined>
    <meta:user-defined meta:name="OVERHEIDop.publicationIssue">413868</meta:user-defined>
    <meta:user-defined meta:name="OVERHEIDop.GmbID/DC.identifier">gmb-2023-413868</meta:user-defined>
    <meta:user-defined meta:name="OVERHEIDop.versieInformatie"/>
  </office:meta>
</office:document-meta>
</file>