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Zogweteringlaan 10, Maarssen - wijzigen bestemmingsplan-dienstwoning omzetten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september 2023</text:p>
            <text:p text:style-name="common-al">Zaaknummer: 2022-002718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86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2-002718</meta:user-defined>
    <meta:user-defined meta:name="DCTERMS.abstract">Betreft: Verzoek ingetrokken op locatie Zogweteringlaan 10, 3601JJ Maarssen</meta:user-defined>
    <dc:language>nl</dc:language>
    <meta:user-defined meta:name="OVERHEIDop.locatietype/OVERHEIDop.gebiedsmarkering">Punt</meta:user-defined>
    <meta:user-defined meta:name="DC.title">Gemeente Stichtse Vecht - intrekken aanvraag omgevingsvergunning Zogweteringlaan 10, Maarssen - wijzigen bestemmingsplan-dienstwoning omzetten naar wo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65</meta:user-defined>
    <meta:user-defined meta:name="OVERHEIDop.GmbID/DC.identifier">gmb-2023-413865</meta:user-defined>
    <meta:user-defined meta:name="OVERHEIDop.versieInformatie"/>
  </office:meta>
</office:document-meta>
</file>