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ateriaal op parkeerplaats aan Kanaalkade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kade 53 Alkmaar:</text:span> plaatsen van materiaal op parkeerplaats</text:p>
            <text:p text:style-name="common-al">Zaaknummer: 00005678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7888</meta:user-defined>
    <dc:language>nl</dc:language>
    <meta:user-defined meta:name="OVERHEIDop.locatietype/OVERHEIDop.gebiedsmarkering">Adres</meta:user-defined>
    <meta:user-defined meta:name="DC.title">Toestemming voor het plaatsen van materiaal op parkeerplaats aan Kanaalkade 53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63</meta:user-defined>
    <meta:user-defined meta:name="OVERHEIDop.GmbID/DC.identifier">gmb-2023-413863</meta:user-defined>
    <meta:user-defined meta:name="OVERHEIDop.versieInformatie"/>
  </office:meta>
</office:document-meta>
</file>