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uten schuilstal aan Kad. bek. gemeente Gieten, sectie K, nr. 785 (Hunzeweg Gieterveen)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Kad. bek. gemeente Gieten, sectie K, nr. 785 (Hunzeweg Gieterveen), plaatsen houten schuilstal, (verzonden 19-09-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8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Toestemming voor het plaatsen van een houten schuilstal aan Kad. bek. gemeente Gieten, sectie K, nr. 785 (Hunzeweg Gieterveen) te Gieten</meta:user-defined>
    <meta:user-defined meta:name="DCTERMS.W3CDTF/DCTERMS.available">2023-09-28</meta:user-defined>
    <meta:user-defined meta:name="DCTERMS.W3CDTF/OVERHEIDop.jaargang">2023</meta:user-defined>
    <meta:user-defined meta:name="OVERHEIDop.publicationIssue">413860</meta:user-defined>
    <meta:user-defined meta:name="OVERHEIDop.GmbID/DC.identifier">gmb-2023-413860</meta:user-defined>
    <meta:user-defined meta:name="OVERHEIDop.versieInformatie"/>
  </office:meta>
</office:document-meta>
</file>