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Huijgenslaan 37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Huijgenslaan 37, 3818 WB Amersfoort</text:span>
          </text:p>
            <text:p text:style-name="common-al">De Gemeente Amersfoort heeft op 21-08-2023 een aanvraag voor een omgevingsvergunning ontvangen voor het plaatsen van zonnepanelen op het perceel Huijgenslaan 37, 3818 WB Amersfoort, met kenmerk CLZ-000052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85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82</meta:user-defined>
    <meta:user-defined meta:name="DCTERMS.abstract">Projectomschrijving: Wij willen graag ons huis verduurzamen. Om die reden vragen wij een vergunning aan voor zonnepanelen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Huijgenslaan 37, 3818 WB Amersf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53</meta:user-defined>
    <meta:user-defined meta:name="OVERHEIDop.GmbID/DC.identifier">gmb-2023-413853</meta:user-defined>
    <meta:user-defined meta:name="OVERHEIDop.versieInformatie"/>
  </office:meta>
</office:document-meta>
</file>