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Heuvellaan 3, Tienhoven - Het isoleren, renoveren en intern verbouwen van e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september 2023</text:p>
            <text:p text:style-name="common-al">Zaaknummer: Z2023-00001656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384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4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56</meta:user-defined>
    <meta:user-defined meta:name="DCTERMS.abstract">Betreft: Beschikking verlenging beslistermijn op locatie Heuvellaan 3, 3612BA Tienhov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Heuvellaan 3, Tienhoven - Het isoleren, renoveren en intern verbouwen van een monumentale woning</meta:user-defined>
    <meta:user-defined meta:name="OVERHEIDop.datumEindeReactietermijn">2023-11-08</meta:user-defined>
    <meta:user-defined meta:name="OVERHEIDop.terinzageleggingBG">https://jeleefomgeving.nl/inzien/823214527/6777e26c-5baa-11ee-815f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43</meta:user-defined>
    <meta:user-defined meta:name="OVERHEIDop.GmbID/DC.identifier">gmb-2023-413843</meta:user-defined>
    <meta:user-defined meta:name="OVERHEIDop.versieInformatie"/>
  </office:meta>
</office:document-meta>
</file>