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edro de Medinalaan 12 1086XK Amsterdam</text:p>
      <text:section text:name="zakelijke-mededeling_id1-3-2" text:style-name="zakelijke-mededeling">
        <text:section text:name="zakelijke-mededeling-tekst_id1-3-2-1" text:style-name="zakelijke-mededeling-tekst">
          <text:section text:name="tekst_id1-3-2-1-1" text:style-name="tekst">
            <text:p text:style-name="common-al">Adres: Pedro de Medinalaan 12 1086XK Amsterdam</text:p>
            <text:p text:style-name="common-al">Omschrijving: Brandveilig gebruik op de locatie Pedro de Medinalaan 12</text:p>
            <text:p text:style-name="common-al">Ontwerpbesluit: Niet van toepassing</text:p>
            <text:p text:style-name="common-al">Termijn ter inzage: van 28 september 2023 tot en met 8 november 2023</text:p>
            <text:p text:style-name="common-al">Zaaknummer: Z2023-O004240</text:p>
            <text:p text:style-name="common-al">OLO nummer: 804171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Oost; t.a.v. team Vergunningen; Postbus 94801; 1090 GV Amsterdam. Of per mail naar: <text:a xlink:href="mailto:teamwabo.sdo@amsterdam.nl?Subject=Dossiernummer Z2023-O004240" xlink:type="simple">teamwabo.sdo@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8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O004240</meta:user-defined>
    <meta:user-defined meta:name="DCTERMS.abstract">Pedro de Medinalaan 12</meta:user-defined>
    <dc:language>nl</dc:language>
    <meta:user-defined meta:name="OVERHEIDop.locatietype/OVERHEIDop.gebiedsmarkering">Punt</meta:user-defined>
    <meta:user-defined meta:name="DC.title">Ontwerpbesluit omgevingsvergunning Pedro de Medinalaan 12 1086XK Amsterdam</meta:user-defined>
    <meta:user-defined meta:name="OVERHEIDop.datumEindeReactietermijn">2023-11-07</meta:user-defined>
    <meta:user-defined meta:name="OVERHEIDop.terinzageleggingBG">https://mijnpublicaties.nl/Publicatie/6f09b65b-87d2-465b-99e9-08dbb5be034f</meta:user-defined>
    <meta:user-defined meta:name="DCTERMS.W3CDTF/DCTERMS.available">2023-09-27</meta:user-defined>
    <meta:user-defined meta:name="DCTERMS.W3CDTF/OVERHEIDop.jaargang">2023</meta:user-defined>
    <meta:user-defined meta:name="OVERHEIDop.publicationIssue">413834</meta:user-defined>
    <meta:user-defined meta:name="OVERHEIDop.GmbID/DC.identifier">gmb-2023-413834</meta:user-defined>
    <meta:user-defined meta:name="OVERHEIDop.versieInformatie"/>
  </office:meta>
</office:document-meta>
</file>