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bouwbord aan Gieterveldweg 6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Aanbrengen of voeren handelsreclame</text:span>
          </text:p>
            <text:list text:style-name="id1-3-2-1-1-4">
              <text:list-item text:style-override="id1-3-2-1-1-4-1">
                <text:number>•</text:number>
                <text:p text:style-name="al">Gieten, Gieterveldweg 6, 9461 TX, plaatsen bouwbord (ontvangen 19-09-2023)</text:p>
              </text:list-item>
            </text:list>
            <text:p text:style-name="last-al">Deze aanvragen worden gepubliceerd om belanghebbenden vroegtijdig op de hoogte te stellen.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13826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82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82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vergunning voor het plaatsen van een bouwbord aan Gieterveldweg 6 te Giete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3826</meta:user-defined>
    <meta:user-defined meta:name="OVERHEIDop.GmbID/DC.identifier">gmb-2023-413826</meta:user-defined>
    <meta:user-defined meta:name="OVERHEIDop.versieInformatie"/>
  </office:meta>
</office:document-meta>
</file>