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ten behoeve van een hardloopwedstrijd op 11 november 2023 aan Stadspark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, kadastrale gemeente Groningen, Sectie R perc. nrs 207, 2250, 2258, 210, 206, 211, 3666 te Groningen (doorkruist door de route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rijdig gebruik t.b.v. hardloopwedstrijd op 11-11-2023 (verzenddatum 22-09-2023, dossiernummer 2023758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2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885</meta:user-defined>
    <dc:language>nl</dc:language>
    <meta:user-defined meta:name="OVERHEIDop.locatietype/OVERHEIDop.gebiedsmarkering">Buurt</meta:user-defined>
    <meta:user-defined meta:name="DC.title">Toestemming voor het strijdig gebruik ten behoeve van een hardloopwedstrijd op 11 november 2023 aan Stadspark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24</meta:user-defined>
    <meta:user-defined meta:name="OVERHEIDop.GmbID/DC.identifier">gmb-2023-413824</meta:user-defined>
    <meta:user-defined meta:name="OVERHEIDop.versieInformatie"/>
  </office:meta>
</office:document-meta>
</file>