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SUS fight weekend, Mensfortweg 20 5627B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370 </text:p>
            <text:p text:style-name="common-al"> Omschrijving: VERSUS fight weeken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sfortweg 20 5627BR Eindhoven</text:p>
              </text:list-item>
            </text:list>
            <text:p text:style-name="common-al"> Soort aanvraag: A-evenement </text:p>
            <text:p text:style-name="common-al"> Besluit: Veergunning Versus Fightweekend  </text:p>
            <text:p text:style-name="common-al"> Besluitdatum: 25-09-2023 </text:p>
            <text:p text:style-name="common-al"> Heeft u direct belang bij deze beslissing? Dan kunt u binnen zes weken, na 25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382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82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370</meta:user-defined>
    <meta:user-defined meta:name="DCTERMS.abstract">VERSUS fight weekend</meta:user-defined>
    <dc:language>nl</dc:language>
    <meta:user-defined meta:name="OVERHEIDop.locatietype/OVERHEIDop.gebiedsmarkering">Punt</meta:user-defined>
    <meta:user-defined meta:name="DC.title">Besluit op aanvraag: VERSUS fight weekend, Mensfortweg 20 5627BR Eindhov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822</meta:user-defined>
    <meta:user-defined meta:name="OVERHEIDop.GmbID/DC.identifier">gmb-2023-413822</meta:user-defined>
    <meta:user-defined meta:name="OVERHEIDop.versieInformatie"/>
  </office:meta>
</office:document-meta>
</file>