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verlenen van een omgevingsvergunning uitgebreide procedure Plaats 2 8224 A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e gemeente Lelystad is van plan om onderstaande aanvraag voor een omgevingsvergunning te verlenen. </text:p>
            <text:p text:style-name="common-al">
            <text:span text:style-name="nadrukvet"/>
          </text:p>
            <text:p text:style-name="common-al">
            <text:span text:style-name="nadrukvet">Plaats 2 8224 AB</text:span>, voor het brandveilig in gebruik hebben van een kinderdagverblijf, datum ontvangst 11 september 2023. <text:span text:style-name="nadrukvet">Dossiernummer 10412</text:span>.</text:p>
            <text:p text:style-name="common-al"/>
            <text:p text:style-name="common-al">De ontwerp-omgevingsvergunning met de bijbehorende stukken liggen met ingang van vrijdag 29 september 2023 gedurende zes weken ter inzage bij het informatieplein wonen en ondernemen in het stadhuis. Voor het maken van een afspraak kunt u bellen met het team Wabo en bestemmingsplannen, telefonisch bereikbaar onder nummer 10412. </text:p>
            <text:p text:style-name="common-al"/>
            <text:p text:style-name="common-al">Eenieder die meent door het verlenen van de omgevingsvergunningen in zijn/haar belang te worden getroffen kan gedurende de inzagetermijn een zienswijze kenbaar maken bij het college van de gemeente Lelystad, Postbus 91, 8200 AB Lelystad. </text:p>
            <text:p text:style-name="common-al">De bekendmaking van beide ontwerpen vindt plaats in De Flevopost, <text:a xlink:href="http://www.officielebekendmakingen.nl" xlink:type="simple">www.officielebekendmakingen.nl</text:a> en op <text:a xlink:href="http://www.lelystad.nl" xlink:type="simple">www.lelystad.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1381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1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81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oornemen tot het verlenen van een omgevingsvergunning uitgebreide procedure Plaats 2 8224 AB</meta:user-defined>
    <meta:user-defined meta:name="DCTERMS.W3CDTF/DCTERMS.available">2023-09-27</meta:user-defined>
    <meta:user-defined meta:name="DCTERMS.W3CDTF/OVERHEIDop.jaargang">2023</meta:user-defined>
    <meta:user-defined meta:name="OVERHEIDop.publicationIssue">413818</meta:user-defined>
    <meta:user-defined meta:name="OVERHEIDop.GmbID/DC.identifier">gmb-2023-413818</meta:user-defined>
    <meta:user-defined meta:name="OVERHEIDop.versieInformatie"/>
  </office:meta>
</office:document-meta>
</file>