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H.W van Heelstraat nabij nr. 24 (RSM00 D 2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.W. van Heelstraat nabij nr. 24 (RSM00 D 2157), 5327 AH, Hurwenen. </text:p>
            <text:p text:style-name="common-al">De verleende vergunning is verzonden op 15 september 2023 en heeft betrekking op het wijzi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379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: Hurwenen, H.W van Heelstraat nabij nr. 24 (RSM00 D 2157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799</meta:user-defined>
    <meta:user-defined meta:name="OVERHEIDop.GmbID/DC.identifier">gmb-2023-413799</meta:user-defined>
    <meta:user-defined meta:name="OVERHEIDop.versieInformatie"/>
  </office:meta>
</office:document-meta>
</file>