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eldersesluis 7 in Noordeinde kad. ODB01 AA 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eldersesluis 7 in Noordeinde, voor het plaatsen van een tijdelijke woonunit, verzonden op 25 september 2023 (zaaknummer R2023-0100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379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9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9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009</meta:user-defined>
    <meta:user-defined meta:name="DCTERMS.abstract">Betreft: Beschikking op aanvraag op locatie Geldersesluis 7 in Noordeinde kad. ODB01 AA 469</meta:user-defined>
    <dc:language>nl</dc:language>
    <meta:user-defined meta:name="OVERHEIDop.locatietype/OVERHEIDop.gebiedsmarkering">Punt</meta:user-defined>
    <meta:user-defined meta:name="DC.title">Kennisgeving verleende omgevingsvergunning Geldersesluis 7 in Noordeinde kad. ODB01 AA 469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3798</meta:user-defined>
    <meta:user-defined meta:name="OVERHEIDop.GmbID/DC.identifier">gmb-2023-413798</meta:user-defined>
    <meta:user-defined meta:name="OVERHEIDop.versieInformatie"/>
  </office:meta>
</office:document-meta>
</file>