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rachtwagen materiaal voor gietvloer aan St. Joseph straat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. Joseph straat 27 Alkmaar:</text:span> plaatsen van een vrachtwagen materiaal voor gietvloer</text:p>
            <text:p text:style-name="common-al">Zaaknummer: 00005679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31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79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9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9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7902</meta:user-defined>
    <dc:language>nl</dc:language>
    <meta:user-defined meta:name="OVERHEIDop.locatietype/OVERHEIDop.gebiedsmarkering">Adres</meta:user-defined>
    <meta:user-defined meta:name="DC.title">Toestemming voor het plaatsen van een vrachtwagen materiaal voor gietvloer aan St. Joseph straat 27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797</meta:user-defined>
    <meta:user-defined meta:name="OVERHEIDop.GmbID/DC.identifier">gmb-2023-413797</meta:user-defined>
    <meta:user-defined meta:name="OVERHEIDop.versieInformatie"/>
  </office:meta>
</office:document-meta>
</file>