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andweg 1, 7983 K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achterhuis, ontvangstdatum 10-01-2023, zaaknummer 2023-000662 <text:span text:style-name="nadrukvet">(rectificatie)</text:span>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andweg 1, 7983 KX,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79</meta:user-defined>
    <meta:user-defined meta:name="OVERHEIDop.GmbID/DC.identifier">gmb-2023-41379</meta:user-defined>
    <meta:user-defined meta:name="OVERHEIDop.versieInformatie"/>
  </office:meta>
</office:document-meta>
</file>