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24 t/m 38 (MDL01 M 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24 t/m 38 (MDL01 M 2577), 5334 KP, Velddriel. </text:p>
            <text:p text:style-name="common-al">De verleende vergunning is verzonden op 18 september 2023 en heeft betrekking op de bouw van 24 woningen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24 t/m 38 (MDL01 M 2577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86</meta:user-defined>
    <meta:user-defined meta:name="OVERHEIDop.GmbID/DC.identifier">gmb-2023-413786</meta:user-defined>
    <meta:user-defined meta:name="OVERHEIDop.versieInformatie"/>
  </office:meta>
</office:document-meta>
</file>