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met terras Tasteful, J.F. Kennedyplein 1A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september 2023 besloten een exploitatievergunning met terras te verlenen aan: </text:p>
            <text:p text:style-name="common-al">Naam: Tasteful</text:p>
            <text:p text:style-name="common-al">Adres: J.F. Kennedyplein 1A te Ulft</text:p>
            <text:p text:style-name="common-al">Zaaknummer: 565051</text:p>
            <text:p text:style-name="common-al">
            <text:span text:style-name="nadrukvet">Bezwaar</text:span>
          </text:p>
            <text:p text:style-name="common-al">Binnen zes weken na de dag van verzending van het besluit kunnen belanghebbenden een bezwaarschrift indienen. Dit bezwaarschrift richt u aan de burgemeester, postbus 42, 7080 AA Gendringen.</text:p>
            <text:p text:style-name="common-al">In het bezwaarschrift moet in ieder geval staan:</text:p>
            <text:p text:style-name="common-al">naam en adres, </text:p>
            <text:p text:style-name="common-al">de dagtekening, </text:p>
            <text:p text:style-name="common-al">tegen welk besluit u bezwaar maakt, </text:p>
            <text:p text:style-name="common-al">de motivering van uw bezwaar en</text:p>
            <text:p text:style-name="common-al">uw handtekening.</text:p>
            <text:p text:style-name="common-al">
            <text:span text:style-name="nadrukvet">Voorlopige voorziening</text:span>
          </text:p>
            <text:p text:style-name="common-al">
            <text:span text:style-name="nadrukvet"/>Het indienen van een bezwaar- of beroepschrift heeft geen schorsende werking. Als u er belang bij heeft dat het besluit niet in werking treedt, kunt u een verzoek om voorlopige voorziening indienen. </text:p>
            <text:p text:style-name="last-al">Een voorlopige voorziening voor dit besluit kunt indienen bij de voorzieningenrechter van de Rechtbank Gelderland, Afdeling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37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xploitatievergunning met terras Tasteful, J.F. Kennedyplein 1A te Ulft</meta:user-defined>
    <meta:user-defined meta:name="DCTERMS.W3CDTF/DCTERMS.available">2023-09-27</meta:user-defined>
    <meta:user-defined meta:name="DCTERMS.W3CDTF/OVERHEIDop.jaargang">2023</meta:user-defined>
    <meta:user-defined meta:name="OVERHEIDop.externeBijlage">PUBL_565051 Tasteful exploitatievergunning.pdf|exb-2023-45490</meta:user-defined>
    <meta:user-defined meta:name="OVERHEIDop.publicationIssue">413783</meta:user-defined>
    <meta:user-defined meta:name="OVERHEIDop.GmbID/DC.identifier">gmb-2023-413783</meta:user-defined>
    <meta:user-defined meta:name="OVERHEIDop.versieInformatie"/>
  </office:meta>
</office:document-meta>
</file>