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vergunning speelautomatenhal Locatie: De Waag 11, 8232 D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 bekend dat, op grond van artikel 2:40B en 2:40C van de Algemene plaatselijke verordening, de volgende exploitatievergunning is verleend:</text:p>
            <text:p text:style-name="common-al"/>
            <text:p text:style-name="common-al">Onderwerp: exploitatievergunning speelautomatenhal</text:p>
            <text:p text:style-name="common-al">Dossiernummer: <text:span text:style-name="nadrukvet">OA23085</text:span></text:p>
            <text:p text:style-name="common-al">Locatie: De Waag 11, 8232 DX Lelystad</text:p>
            <text:p text:style-name="common-al">Ingangsdatum:  19 september 2023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van team Stadstoezicht, bereikbaar op telefoon 1403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378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Publicatie exploitatievergunning speelautomatenhal Locatie: De Waag 11, 8232 DX Lelysta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82</meta:user-defined>
    <meta:user-defined meta:name="OVERHEIDop.GmbID/DC.identifier">gmb-2023-413782</meta:user-defined>
    <meta:user-defined meta:name="OVERHEIDop.versieInformatie"/>
  </office:meta>
</office:document-meta>
</file>