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Solar/carport voor twee garage boxen, Kastanjelaan 10 en 13, 1718XP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5 september 2023 een besluit verzonden op de aanvraag met zaaknummer Z2023-00000193 voor plaatsen van een Solar/carport voor twee garage boxen op het perceel Kastanjelaan 10 en 13, 1718XP Hoogwoud.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377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7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7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3</meta:user-defined>
    <meta:user-defined meta:name="DCTERMS.abstract">Betreft: Beschikking op aanvraag op locatie Kastanjelaan 10 en 13, 1718XP Hoogw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het plaatsen van een Solar/carport voor twee garage boxen, Kastanjelaan 10 en 13, 1718XP Hoogwoud</meta:user-defined>
    <meta:user-defined meta:name="DCTERMS.W3CDTF/DCTERMS.available">2023-09-29</meta:user-defined>
    <meta:user-defined meta:name="DCTERMS.W3CDTF/OVERHEIDop.jaargang">2023</meta:user-defined>
    <meta:user-defined meta:name="OVERHEIDop.publicationIssue">413778</meta:user-defined>
    <meta:user-defined meta:name="OVERHEIDop.GmbID/DC.identifier">gmb-2023-413778</meta:user-defined>
    <meta:user-defined meta:name="OVERHEIDop.versieInformatie"/>
  </office:meta>
</office:document-meta>
</file>