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groenvoorziening en een fiets- en voetpad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32572023</text:p>
            <text:p text:style-name="common-al">
            <text:span text:style-name="nadrukvet">Ingekomen:</text:span> 18-09-2023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aanleggen van groenvoorziening en een fiets- en voetpad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37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2572023</meta:user-defined>
    <meta:user-defined meta:name="DCTERMS.abstract">het aanleggen van groenvoorziening en  een fiets- en voetp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groenvoorziening en een fiets- en voetpad, Veerweg 12 8121AA Ol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777</meta:user-defined>
    <meta:user-defined meta:name="OVERHEIDop.GmbID/DC.identifier">gmb-2023-413777</meta:user-defined>
    <meta:user-defined meta:name="OVERHEIDop.versieInformatie"/>
  </office:meta>
</office:document-meta>
</file>