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een aanbouw - Jan Steenstraat 30, 3817 P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een aanbouw op het perceel Jan Steenstraat 30, 3817 PJ Amersfoort</text:span>
          </text:p>
            <text:p text:style-name="common-al">De Gemeente Amersfoort heeft op 07-09-2023 een sloopmelding ontvangen voor het slopen van een aanbouw op het perceel Jan Steenstraat 30, 3817 PJ Amersfoort, met kenmerk CLZ-00005644<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5-09-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377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7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7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5644</meta:user-defined>
    <meta:user-defined meta:name="DCTERMS.abstract">Projectomschrijving: Wij gaan onze aanbouw aan de achtergevel laten slopen en een nieuwe laten bouwen. Hiervoor hebben wij een aannemer ingeschakeld., Toelichting: -</meta:user-defined>
    <dc:language>nl</dc:language>
    <meta:user-defined meta:name="OVERHEIDop.locatietype/OVERHEIDop.gebiedsmarkering">Punt</meta:user-defined>
    <meta:user-defined meta:name="DC.title">geaccepteerde sloopmelding  - het slopen van een aanbouw - Jan Steenstraat 30, 3817 PJ Amersfoort</meta:user-defined>
    <meta:user-defined meta:name="DCTERMS.W3CDTF/DCTERMS.available">2023-09-27</meta:user-defined>
    <meta:user-defined meta:name="DCTERMS.W3CDTF/OVERHEIDop.jaargang">2023</meta:user-defined>
    <meta:user-defined meta:name="OVERHEIDop.publicationIssue">413773</meta:user-defined>
    <meta:user-defined meta:name="OVERHEIDop.GmbID/DC.identifier">gmb-2023-413773</meta:user-defined>
    <meta:user-defined meta:name="OVERHEIDop.versieInformatie"/>
  </office:meta>
</office:document-meta>
</file>