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gunning verkoop stroopwafels Kraaienvangers 2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9-2023 een besluit genomen op de aanvraag voor een vergunning in het kader van Verordening Fysieke Leefomgeving  met zaaknummer <text:span text:style-name="nadrukvet">2023-410955</text:span>.</text:p>
            <text:p text:style-name="common-al">De vergunning is verleend.</text:p>
            <text:p text:style-name="common-al">De zaak betreft een Standplaatsvergunning op locatie Jan Deckersstraat 2 5591HS Heeze en Ten Borchwardplein 20 5591ML Heeze.</text:p>
            <text:p text:style-name="common-al">Indien u belanghebbende kunt u bezwaar maken tegen dit besluit.</text:p>
            <text:p text:style-name="common-al">De termijn voor het indienen van een bezwaar start op 28-09-2023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37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10955</meta:user-defined>
    <meta:user-defined meta:name="DCTERMS.abstract">standplaats verkoop stroopwafels Kraaienvangers 21 oktober 2023</meta:user-defined>
    <dc:language>nl</dc:language>
    <meta:user-defined meta:name="OVERHEIDop.locatietype/OVERHEIDop.gebiedsmarkering">Punt</meta:user-defined>
    <meta:user-defined meta:name="DC.title">Standplaats vergunning verkoop stroopwafels Kraaienvangers 21-10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71</meta:user-defined>
    <meta:user-defined meta:name="OVERHEIDop.GmbID/DC.identifier">gmb-2023-413771</meta:user-defined>
    <meta:user-defined meta:name="OVERHEIDop.versieInformatie"/>
  </office:meta>
</office:document-meta>
</file>