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plaatsen buitenunit warmtepomp voorgevel, Florapark 21 5644B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3-000019</text:p>
            <text:p text:style-name="common-al">Omschrijving: plaatsen buitenunit warmtepomp voorgevel</text:p>
            <text:p text:style-name="common-al">Adres: Florapark 21 5644BW Eindhoven</text:p>
            <text:p text:style-name="common-al">Soort aanvraag: Bouwen</text:p>
            <text:p text:style-name="common-al">Datum binnenkomst: 02-01-2023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37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019</meta:user-defined>
    <meta:user-defined meta:name="DCTERMS.abstract">plaatsen buitenunit warmtepomp voorgevel</meta:user-defined>
    <dc:language>nl</dc:language>
    <meta:user-defined meta:name="OVERHEIDop.locatietype/OVERHEIDop.gebiedsmarkering">Punt</meta:user-defined>
    <meta:user-defined meta:name="DC.title">Ingetrokken omgevingsvergunnning: plaatsen buitenunit warmtepomp voorgevel, Florapark 21 5644BW Eindhov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377</meta:user-defined>
    <meta:user-defined meta:name="OVERHEIDop.GmbID/DC.identifier">gmb-2023-41377</meta:user-defined>
    <meta:user-defined meta:name="OVERHEIDop.versieInformatie"/>
  </office:meta>
</office:document-meta>
</file>