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elddriel, Laarstraat 32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Laarstraat 32b, 5334 NS, Velddriel. </text:p>
            <text:p text:style-name="common-al">De verleende vergunning is verzonden op 14 september 2023 en heeft betrekking op het slopen en vervangen van een bedrijfsgebouw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13767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767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767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Velddriel, Laarstraat 32b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3767</meta:user-defined>
    <meta:user-defined meta:name="OVERHEIDop.GmbID/DC.identifier">gmb-2023-413767</meta:user-defined>
    <meta:user-defined meta:name="OVERHEIDop.versieInformatie"/>
  </office:meta>
</office:document-meta>
</file>