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anger gewijzigd hebben van de bestemming van agrarisch naar wonen aan Rijperweg 8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Omgevingsvergunning ontvangen. De vergunning is aangevraagd voor het langer gewijzigd hebben van de bestemming van agrarisch naar wonen op locatie Rijperweg 8 in Uitdam. Het betreft de volgende activiteit: </text:p>
            <text:list text:style-name="id1-3-2-1-1-2">
              <text:list-item text:style-override="id1-3-2-1-1-2-1">
                <text:number>•</text:number>
                <text:p text:style-name="al">Handelen in strijd met regels ruimtelijke ordening </text:p>
              </text:list-item>
            </text:list>
            <text:p text:style-name="common-al">De aanvraag is geregistreerd onder zaaknummer Z2023-0179. </text:p>
            <text:p text:style-name="common-al">Publicatiedatum: 28 september 2023. </text:p>
            <text:p text:style-name="common-al">
            <text:span text:style-name="nadrukvet">Waarom publiceert de gemeente Waterland dit bericht?</text:span> </text:p>
            <text:p text:style-name="common-al">Met dit bericht laat de gemeente Waterland u weten dat er misschien iets verandert in uw omgeving. Dan kunt u op tijd reageren als u het hier niet mee eens bent. </text:p>
            <text:p text:style-name="common-al">
            <text:span text:style-name="nadrukvet">Wanneer neemt de gemeente Waterland een besluit over de aanvraag van de vergunning?</text:span> </text:p>
            <text:p text:style-name="common-al">De gemeente Waterland heeft de aanvraag voor een vergunning ontvangen op 13 september 2023. De gemeente Waterland neemt daarover waarschijnlijk 8 november 2023 een besluit. Als de vergunning wordt verleend, publiceert de gemeente een nieuw bericht. Vanaf dat moment kunt u de documenten met informatie over de vergunning bekijken en hierop reageren. U kunt nu nog niet reageren. 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76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6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6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179</meta:user-defined>
    <dc:language>nl</dc:language>
    <meta:user-defined meta:name="OVERHEIDop.locatietype/OVERHEIDop.gebiedsmarkering">Adres</meta:user-defined>
    <meta:user-defined meta:name="DC.title">Aanvraag omgevingsvergunning voor het langer gewijzigd hebben van de bestemming van agrarisch naar wonen aan Rijperweg 8 te Uitda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62</meta:user-defined>
    <meta:user-defined meta:name="OVERHEIDop.GmbID/DC.identifier">gmb-2023-413762</meta:user-defined>
    <meta:user-defined meta:name="OVERHEIDop.versieInformatie"/>
  </office:meta>
</office:document-meta>
</file>