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</text:span>
          </text:p>
            <text:p text:style-name="common-al">De Steeg 16 in Wapenveld, voor het plaatsen van een tijdelijke unit t.b.v. mantelzorg, ontvangen op 25 september 2023 (zaaknummer R2023-0114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376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6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6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140</meta:user-defined>
    <meta:user-defined meta:name="DCTERMS.abstract">Betreft: Aanvraag op locatie de Steeg 16, 8191LD Wapenveld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3761</meta:user-defined>
    <meta:user-defined meta:name="OVERHEIDop.GmbID/DC.identifier">gmb-2023-413761</meta:user-defined>
    <meta:user-defined meta:name="OVERHEIDop.versieInformatie"/>
  </office:meta>
</office:document-meta>
</file>