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Leenderweg 121 5555CB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-09-2023 een besluit genomen op de aanvraag voor een omgevingsvergunning met zaaknummer <text:span text:style-name="nadrukvet">2023-384829</text:span>.</text:p>
            <text:p text:style-name="common-al">De zaak betreft locatie Leenderweg 121 5555CB Valkenswaard en heeft de omschrijving "vervangen kozijnen". De vergunning is verleen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26 september 2023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13758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758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758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84829</meta:user-defined>
    <meta:user-defined meta:name="DCTERMS.abstract">vervangen kozijnen Leenderweg 121</meta:user-defined>
    <dc:language>nl</dc:language>
    <meta:user-defined meta:name="OVERHEIDop.locatietype/OVERHEIDop.gebiedsmarkering">Punt</meta:user-defined>
    <meta:user-defined meta:name="DC.title">Besluit aanvraag omgevingsvergunning Leenderweg 121 5555CB Valkenswaard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3758</meta:user-defined>
    <meta:user-defined meta:name="OVERHEIDop.GmbID/DC.identifier">gmb-2023-413758</meta:user-defined>
    <meta:user-defined meta:name="OVERHEIDop.versieInformatie"/>
  </office:meta>
</office:document-meta>
</file>