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kandelaberen van 10 bomen (populieren) in de achtertuin vanwege gevaarzetting aan Veenweg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41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per direct kandelaberen 10 bomen (populieren) achtertuin vanwege gevaarzetting (verzenddatum 21-09-2023, dossiernummer 2023757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794</meta:user-defined>
    <dc:language>nl</dc:language>
    <meta:user-defined meta:name="OVERHEIDop.locatietype/OVERHEIDop.gebiedsmarkering">Adres</meta:user-defined>
    <meta:user-defined meta:name="DC.title">Toestemming voor het per direct kandelaberen van 10 bomen (populieren) in de achtertuin vanwege gevaarzetting aan Veenweg 41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51</meta:user-defined>
    <meta:user-defined meta:name="OVERHEIDop.GmbID/DC.identifier">gmb-2023-413751</meta:user-defined>
    <meta:user-defined meta:name="OVERHEIDop.versieInformatie"/>
  </office:meta>
</office:document-meta>
</file>