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e Imkershilt 7, 3831NJ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0216 voor een Aanvraag beschikking behandelen op locatie De Imkershilt 7, 3831NJ Leusden. De vergunning is verleend. Het besluit betreft het plaatsen van elf bannersafers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5 sept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37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16</meta:user-defined>
    <meta:user-defined meta:name="DCTERMS.abstract">Betreft: Beschikking op aanvraag op locatie De Imkershilt 7, 3831NJ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De Imkershilt 7, 3831NJ Leus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49</meta:user-defined>
    <meta:user-defined meta:name="OVERHEIDop.GmbID/DC.identifier">gmb-2023-413749</meta:user-defined>
    <meta:user-defined meta:name="OVERHEIDop.versieInformatie"/>
  </office:meta>
</office:document-meta>
</file>