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ariadijk 8, 4588 KJ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plaatsen van een carport aan Mariadijk 8, 4588 KJ Walsoorden</text:span>
          </text:p>
            <text:p text:style-name="common-al">De gemeente Gemeente Hulst heeft een omgevingsvergunning geweigerd. De gemeente geeft hiermee geen toestemming voor het plaatsen van een carport aan Mariadijk 8, 4588 KJ Walsoorden.</text:p>
            <text:p text:style-name="common-al">
            
          </text:p>
            <text:p text:style-name="common-al">Zaaknummer: 0677620238</text:p>
            <text:p text:style-name="common-al">Beschikking datum verzonden: 22-09-2023</text:p>
            <text:p text:style-name="common-al">
            
          </text:p>
            <text:p text:style-name="common-al">U kunt de geweigerde vergunningen inzien tot 6 weken na de datum van verzending. U dient hiervoor een afspraak te maken via tel. 14 0114.</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37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238</meta:user-defined>
    <meta:user-defined meta:name="DCTERMS.abstract">Weigering Omgevingsvergunning voor het plaatsen van een carport aan Mariadijk 8, 4588 KJ Walsoorden</meta:user-defined>
    <dc:language>nl</dc:language>
    <meta:user-defined meta:name="OVERHEIDop.locatietype/OVERHEIDop.gebiedsmarkering">Punt</meta:user-defined>
    <meta:user-defined meta:name="DC.title">Omgevingsvergunning geweigerd, Mariadijk 8, 4588 KJ Walsoorden</meta:user-defined>
    <meta:user-defined meta:name="DCTERMS.W3CDTF/DCTERMS.available">2023-09-27</meta:user-defined>
    <meta:user-defined meta:name="DCTERMS.W3CDTF/OVERHEIDop.jaargang">2023</meta:user-defined>
    <meta:user-defined meta:name="OVERHEIDop.publicationIssue">413748</meta:user-defined>
    <meta:user-defined meta:name="OVERHEIDop.GmbID/DC.identifier">gmb-2023-413748</meta:user-defined>
    <meta:user-defined meta:name="OVERHEIDop.versieInformatie"/>
  </office:meta>
</office:document-meta>
</file>