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gr. Zwijsen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6, 5331 BG, Kerkdriel. </text:p>
            <text:p text:style-name="common-al">De wettelijke beslistermijn van deze aanvraag is verlengd met maximaal 6 weken. Het betreft het laten vervallen van de commerciële ruimte op de begane grond en deze betrekken bij de woning. De nieuwe uiterste beslistermijn is 1 nov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74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Mgr. Zwijsenplein 6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45</meta:user-defined>
    <meta:user-defined meta:name="OVERHEIDop.GmbID/DC.identifier">gmb-2023-413745</meta:user-defined>
    <meta:user-defined meta:name="OVERHEIDop.versieInformatie"/>
  </office:meta>
</office:document-meta>
</file>