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driel – Publicatie van voornemen tot het verstrekken van een subsidie voor de sociale basis</text:p>
      <text:section text:name="regeling_id1-3-2" text:style-name="regeling">
        <text:section text:name="aanhef_id1-3-2-1" text:style-name="aanhef">
          <text:section text:name="preambule_id1-3-2-1-1" text:style-name="preambule">
            <text:p text:style-name="al">Gegevens bekendmaking</text:p>
            <text:p text:style-name="al">
            <text:span text:style-name="nadrukvet">Publicatiedatum</text:span> 27 september 2023</text:p>
            <text:p text:style-name="al">
            <text:span text:style-name="nadrukvet">Soort bekendmaking</text:span> Publiekrechtelijke rechtshandeling</text:p>
            <text:p text:style-name="al">
            <text:span text:style-name="nadrukvet">Voornemen burgemeester en wethouders</text:span>
          </text:p>
            <text:p text:style-name="al">Burgemeester en wethouders hebben geconstateerd dat er een aanvulling nodig is op het huidige aanbod binnen de sociale basis van de gemeente Maasdriel. En zijn daarom voornemens een subsidie-uitvraag te doen voor een breed pakket aan welzijnstaken, zoals opbouwwerk, jongerenwerk, ouderenwerk, ondersteuning bij basisvaardigheden en het stimuleren van sport en beweging voor de periode van 4 jaar (2025 t/m 2028). </text:p>
            <text:p text:style-name="al">Burgemeester en wethouders zijn voornemens om partijen die hun interesse kenbaar hebben gemaakt in oktober 2023 nader te informeren over de verdere procedure om tot verlening van de subsidie te komen. Het gaat hierbij om de verdelingsprocedure, het aanvraagtijdvak en de toe te passen criteria. Het doel is om een meerjarige overeenkomst te sluiten met één aanbieder of samenwerking van aanbieders. Deze partij is verantwoordelijk voor de uitvoering van het complete pakket aan taken met als uitgangspunten de inzet op preventie en samenwerking binnen het voorliggende veld. </text:p>
            <text:p text:style-name="al">
            <text:span text:style-name="nadrukvet">Wettelijk kader</text:span>
          </text:p>
            <text:p text:style-name="al">Op grond van de algemene beginselen van behoorlijk bestuur moet het verstrekken van een subsidie openbaar en transparant plaatsvinden. Omdat nu niet uit te sluiten is dat meerdere partijen geïnteresseerd zijn in, krijgen alle potentiële gegadigden de mogelijkheid om de subsidie aan te vragen. Uiteindelijk is het voornemen dat één partij een subsidie ontvangt voor het gevraagde aanbod. Met het kenbaar maken van dit voornemen wordt verzekerd dat partijen die aanspraak willen maken op de te verstrekken subsidie hiervan tijdig op de hoogte zijn.</text:p>
            <text:p text:style-name="al">
            <text:span text:style-name="nadrukvet">Uw interesse kenbaar maken</text:span>
          </text:p>
            <text:p text:style-name="al">Indien u interesse heeft in deze subsidie, dan dient u dit kenbaar te maken door middel van een bericht aan <text:a xlink:href="mailto:a.poels@maasdriel.nl" xlink:type="simple">a.poels@maasdriel.nl</text:a> onder vermelding van ‘Sociale bas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37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Sociale zekerheid | Organisatie en beleid</meta:user-defined>
    <meta:user-defined meta:name="DC.source">N.v.t.</meta:user-defined>
    <meta:user-defined meta:name="DCTERMS.abstract">Voornemen voor subsidie-uitvraag voor  een breed pakket aan welzijnstaken, zoals opbouwwerk, jongerenwerk, ouderenwerk, ondersteuning bij basisvaardigheden en het stimuleren van sport en beweging voor de periode van 4 jaar (2025 t/m 2028).</meta:user-defined>
    <dc:language>nl</dc:language>
    <meta:user-defined meta:name="OVERHEIDop.locatietype/OVERHEIDop.gebiedsmarkering">Gemeente</meta:user-defined>
    <meta:user-defined meta:name="DC.title">Gemeente Maasdriel – Publicatie van voornemen tot het verstrekken van een subsidie voor de sociale basis</meta:user-defined>
    <meta:user-defined meta:name="DCTERMS.W3CDTF/DCTERMS.available">2023-09-27</meta:user-defined>
    <meta:user-defined meta:name="DCTERMS.W3CDTF/OVERHEIDop.jaargang">2023</meta:user-defined>
    <meta:user-defined meta:name="OVERHEIDop.publicationIssue">413731</meta:user-defined>
    <meta:user-defined meta:name="OVERHEIDop.GmbID/DC.identifier">gmb-2023-413731</meta:user-defined>
    <meta:user-defined meta:name="OVERHEIDop.versieInformatie"/>
  </office:meta>
</office:document-meta>
</file>