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lem, Molenei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oleneind 2, 5335 LC, Alem. </text:p>
            <text:p text:style-name="common-al">De herziende beschikking is verzonden op 14 september 2023 en heeft betrekking op het intrekken van de milieuvergun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3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3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: Alem, Moleneind 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30</meta:user-defined>
    <meta:user-defined meta:name="OVERHEIDop.GmbID/DC.identifier">gmb-2023-413730</meta:user-defined>
    <meta:user-defined meta:name="OVERHEIDop.versieInformatie"/>
  </office:meta>
</office:document-meta>
</file>