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onderhouden woningen, Molenstraat 2316TD Leiden, Bronkhorststraat  2316TA Leiden,  Amaliastraat 2316TL Leiden, Theresiastraat 2316VA Le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8362</text:p>
            <text:p text:style-name="common-al">Ingekomen: 28-10-2022 00:00</text:p>
            <text:p text:style-name="common-al">Datum besluit: 27-01-2023</text:p>
            <text:p text:style-name="common-al">Locatie: Molenstraat 9 2316TD Leiden, Bronkhorststraat 10 2316TA Leiden, Bronkhorststraat 2 2316TA Leiden, Bronkhorststraat 4 2316TA Leiden, Bronkhorststraat 6 2316TA Leiden, Bronkhorststraat 8 2316TA Leiden, Molenstraat 11 2316TD Leiden, Molenstraat 13 2316TD Leiden, Molenstraat 15 2316TD Leiden, Molenstraat 17 2316TD Leiden, Molenstraat 19 2316TD Leiden, Molenstraat 21 2316TD Leiden, Molenstraat 23 2316TD Leiden, Molenstraat 25 2316TE Leiden, Molenstraat 27 2316TE Leiden, Molenstraat 29 2316TE Leiden, Molenstraat 31 2316TE Leiden, Molenstraat 33 2316TE Leiden, Molenstraat 35 2316TE Leiden, Molenstraat 37 2316TE Leiden, Molenstraat 39 2316TG Leiden, Molenstraat 41 2316TG Leiden, Molenstraat 43 2316TG Leiden, Molenstraat 45 2316TG Leiden, Molenstraat 47 2316TG Leiden, Molenstraat 10 2316TH Leiden, Molenstraat 12 2316TH Leiden, Molenstraat 14 2316TH Leiden, Molenstraat 16 2316TH Leiden, Molenstraat 18 2316TH Leiden, Molenstraat 2 2316TH Leiden, Molenstraat 4 2316TH Leiden, Molenstraat 6 2316TH Leiden, Molenstraat 8 2316TH Leiden, Molenstraat 20 2316TJ Leiden, Amaliastraat 11 2316TL Leiden, Amaliastraat 13 2316TL Leiden, Amaliastraat 15 2316TL Leiden, Amaliastraat 17 2316TL Leiden, Amaliastraat 10 2316TM Leiden, Amaliastraat 12 2316TM Leiden, Amaliastraat 14 2316TM Leiden, Amaliastraat 16 2316TM Leiden, Amaliastraat 18 2316TM Leiden, Theresiastraat 1 2316VA Leiden, Theresiastraat 3 2316VA Leiden, Theresiastraat 10 2316VB Leiden, Theresiastraat 12 2316VB Leiden, Theresiastraat 14 2316VB Leiden, Theresiastraat 16 2316VB Leiden, Theresiastraat 18 2316VB Leiden, Theresiastraat 2 2316VB Leiden, Theresiastraat 20 2316VB Leiden, Theresiastraat 22 2316VB Leiden, Theresiastraat 24 2316VB Leiden, Theresiastraat 4 2316VB Leiden, Theresiastraat 6 2316VB Leiden, Theresiastraat 8 2316VB Leiden, Molenstraat 16 2161HW Lisse, Molenstraat 22A 2316TJ Leiden</text:p>
            <text:p text:style-name="common-al">Projectomschrijving: renoveren en onderhouden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83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37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8362</meta:user-defined>
    <meta:user-defined meta:name="DCTERMS.abstract">renoveren en onderhoud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noveren en onderhouden woningen, Molenstraat 2316TD Leiden, Bronkhorststraat  2316TA Leiden,  Amaliastraat 2316TL Leiden, Theresiastraat 2316VA Leiden,</meta:user-defined>
    <meta:user-defined meta:name="DCTERMS.W3CDTF/DCTERMS.available">2023-02-09</meta:user-defined>
    <meta:user-defined meta:name="DCTERMS.W3CDTF/OVERHEIDop.jaargang">2023</meta:user-defined>
    <meta:user-defined meta:name="OVERHEIDop.externeBijlage">LEIDEN_202210_GFO_ZAKEN_795476_7290115_16669685...|exb-2023-4349</meta:user-defined>
    <meta:user-defined meta:name="OVERHEIDop.publicationIssue">41373</meta:user-defined>
    <meta:user-defined meta:name="OVERHEIDop.GmbID/DC.identifier">gmb-2023-41373</meta:user-defined>
    <meta:user-defined meta:name="OVERHEIDop.versieInformatie"/>
  </office:meta>
</office:document-meta>
</file>