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‘Afsluitend weekend, havenfeest’ ten behoeve van de viering Slag op de Zuiderzee op zaterdag 7 oktober 2023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‘Afsluitend weekend, havenfeest’ t.b.v. de viering Slag op de Zuiderzee (zaterdag 6 oktober)</text:span>
          </text:p>
            <text:p text:style-name="common-al">Op 26 september heeft de burgemeester besloten om op grond van de Algemene plaatselijke verordening Waterland 2021 een Evenementenvergunning te verlenen aan: </text:p>
            <text:p text:style-name="common-al">Stichting Herdenking 450 jaar Slag op de Zuiderzee 1573-2023 voor het organiseren van het ‘Afsluitend weekend, havenfeest’ t.b.v. de viering Slag op de Zuiderzee op zaterdag 7 oktober 2023.</text:p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Organiseren van een evenement</text:p>
              </text:list-item>
              <text:list-item text:style-override="id1-3-2-1-1-5-2">
                <text:number>-</text:number>
                <text:p text:style-name="al"> Produceren van geluid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72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2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2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het ‘Afsluitend weekend, havenfeest’ ten behoeve van de viering Slag op de Zuiderzee op zaterdag 7 oktober 2023 te Waterla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26</meta:user-defined>
    <meta:user-defined meta:name="OVERHEIDop.GmbID/DC.identifier">gmb-2023-413726</meta:user-defined>
    <meta:user-defined meta:name="OVERHEIDop.versieInformatie"/>
  </office:meta>
</office:document-meta>
</file>