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Stiefkiek’n op  7 oktober 2023 (2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evenement Stiefkiek’n op 7 oktober 2023 van 19.30 tot 21.30 uur die wordt gehouden in de Gemeente Midden-Drenthe (in centrum van Westerbork en het Padenbos).</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372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2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2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evenement Stiefkiek’n op  7 oktober 2023 (25 september 2023)</meta:user-defined>
    <meta:user-defined meta:name="DCTERMS.W3CDTF/DCTERMS.available">2023-09-27</meta:user-defined>
    <meta:user-defined meta:name="DCTERMS.W3CDTF/OVERHEIDop.jaargang">2023</meta:user-defined>
    <meta:user-defined meta:name="OVERHEIDop.publicationIssue">413723</meta:user-defined>
    <meta:user-defined meta:name="OVERHEIDop.GmbID/DC.identifier">gmb-2023-413723</meta:user-defined>
    <meta:user-defined meta:name="OVERHEIDop.versieInformatie"/>
  </office:meta>
</office:document-meta>
</file>