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ontheffing hogere grenswaarde verkeerslawaai voor Kuikseindseweg ongenummerd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9-2023 een hogere grenswaarde geluidhinder verleend. De gemeente geeft hiermee toestemming voor een ontheffing hogere grenswaarde verkeerslawaai voor Kuikseindseweg ongenummerd in Oost West en Middelbeers. Het kenmerk van de gemeente voor deze zaak is 0823320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roep mogelijk.</text:span>
          </text:p>
            <text:p text:style-name="common-al">Belanghebbenden of degenen die een zienswijze hebben ingebracht tegen de ontwerpbeschikking kunnen tegen het besluit een gemotiveerd beroepschrift indienen bij de rechtbank Oost-Brabant, Postbus 90125, 5200 MA ’s-Hertogenbosch. Het besluit is niet gewijzigd ten opzichte van het ontwerpbesluit. De termijn voor het indienen van een beroepschrift start op 28 september 2023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De aanvraag, het besluit en de bijbehorende stukken zijn gedurende de inzageperiode digitaal te raadplegen via www.officielebekendmakingen.nl. Inzage van stukken kan ook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371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1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71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2332071</meta:user-defined>
    <meta:user-defined meta:name="DCTERMS.abstract"> ontheffing hogere grenswaarde  Wit Hollandweg 1-3 en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een ontheffing hogere grenswaarde verkeerslawaai voor Kuikseindseweg ongenummerd in Oost West en Middelbeers</meta:user-defined>
    <meta:user-defined meta:name="DCTERMS.W3CDTF/DCTERMS.available">2023-09-27</meta:user-defined>
    <meta:user-defined meta:name="DCTERMS.W3CDTF/OVERHEIDop.jaargang">2023</meta:user-defined>
    <meta:user-defined meta:name="OVERHEIDop.publicationIssue">413718</meta:user-defined>
    <meta:user-defined meta:name="OVERHEIDop.GmbID/DC.identifier">gmb-2023-413718</meta:user-defined>
    <meta:user-defined meta:name="OVERHEIDop.versieInformatie"/>
  </office:meta>
</office:document-meta>
</file>