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et plaatsen van 56 hybride warmtepo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9-2023 is een aanvraag omgevingsvergunning ontvangen voor het plaatsen van 56 hybride warmtepompen op de locatie Korund 15, Bergkristal 1 t/m 22, Korund 62 t/m 72, Korund 1 t/m 7, Bergkristal 31 t/m 41, Bergkristal 43 t/m 49 in Heerhugowaard.</text:p>
            <text:p text:style-name="common-al">De aanvraag is geregistreerd onder zaaknummer 63198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1371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1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1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198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omgevingsvergunning, het plaatsen van 56 hybride warmtepomp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712</meta:user-defined>
    <meta:user-defined meta:name="OVERHEIDop.GmbID/DC.identifier">gmb-2023-413712</meta:user-defined>
    <meta:user-defined meta:name="OVERHEIDop.versieInformatie"/>
  </office:meta>
</office:document-meta>
</file>