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0*"/>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41*"/>
    </style:style>
  </office:automatic-styles>
  <office:body>
    <office:text>
      <text:p text:style-name="new_page_staatscourant"/>
      <text:p text:style-name="single-kop-titel">Voorgenomen verhuur van grond voor uitbreiden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Graafjansdijk B t.h.v. 145 in Westdorpe</text:p>
            <text:p text:style-name="common-al">Perceel: Gemeente SAS00, sectie M, nummer 1654</text:p>
            <text:p text:style-name="common-al">Perceelgrootte: ca. 37 m²</text:p>
            <text:p text:style-name="common-al">De gemeente Terneuzen is voornemens om bovengenoemd perceel grond te verhuren aan de bewoners van de Graafjansdijk B 145 in Westdorpe. De uitgifte vindt plaats ten behoeve van het vergroten van de tuin. De gemeente meent dat bewoners de enige serieuze gegadigde zijn om het perceel grond te hur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huur.</text:p>
            <text:p text:style-name="common-al"/>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2">
                    <text:p text:style-name="table_al">Terneuzen, 27 september 2023</text:p>
                    <text:p text:style-name="table_al"/>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7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van grond voor uitbreiden tuin</meta:user-defined>
    <meta:user-defined meta:name="DCTERMS.W3CDTF/DCTERMS.available">2023-09-27</meta:user-defined>
    <meta:user-defined meta:name="DCTERMS.W3CDTF/OVERHEIDop.jaargang">2023</meta:user-defined>
    <meta:user-defined meta:name="OVERHEIDop.publicationIssue">413711</meta:user-defined>
    <meta:user-defined meta:name="OVERHEIDop.GmbID/DC.identifier">gmb-2023-413711</meta:user-defined>
    <meta:user-defined meta:name="OVERHEIDop.versieInformatie"/>
  </office:meta>
</office:document-meta>
</file>