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erkdriel, Maasba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aasbandijk 1a, 5331 KB, Kerkdriel. </text:p>
            <text:p text:style-name="common-al">Het intrekkingsbesluit is verzonden op 14 september 2023 en heeft betrekking op de bouw van een hotel en recreatie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371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Kerkdriel, Maasbandijk 1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10</meta:user-defined>
    <meta:user-defined meta:name="OVERHEIDop.GmbID/DC.identifier">gmb-2023-413710</meta:user-defined>
    <meta:user-defined meta:name="OVERHEIDop.versieInformatie"/>
  </office:meta>
</office:document-meta>
</file>