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Langeste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3 een besluit genomen op de aanvraag met zaaknummer WABO-2023-047 voor een omgevingsvergunning op locatie Langesteeg 6 te Leusden. De vergunning is toegekend. Het besluit betrefthet renoveren van een schaapskooi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26 september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370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0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0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Langesteeg 6 te Leusd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706</meta:user-defined>
    <meta:user-defined meta:name="OVERHEIDop.GmbID/DC.identifier">gmb-2023-413706</meta:user-defined>
    <meta:user-defined meta:name="OVERHEIDop.versieInformatie"/>
  </office:meta>
</office:document-meta>
</file>