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de kozijnen op het perceel Surinamelaan 93, 3818 T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kozijnen op het perceel Surinamelaan 93, 3818 TH Amersfoort</text:span>
          </text:p>
            <text:p text:style-name="common-al">De Gemeente Amersfoort heeft op 22-09-2023 een aanvraag voor een omgevingsvergunning ontvangen voor het vervangen van de kozijnen op het perceel Surinamelaan 93, 3818 TH Amersfoort, met kenmerk CLZ-0000599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11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3705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70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70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993</meta:user-defined>
    <dc:language>nl</dc:language>
    <meta:user-defined meta:name="OVERHEIDop.locatietype/OVERHEIDop.gebiedsmarkering">Punt</meta:user-defined>
    <meta:user-defined meta:name="DC.title">Ontvangen aanvraag omgevingsvergunning voor het vervangen van de kozijnen op het perceel Surinamelaan 93, 3818 TH Amersfoort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705</meta:user-defined>
    <meta:user-defined meta:name="OVERHEIDop.GmbID/DC.identifier">gmb-2023-413705</meta:user-defined>
    <meta:user-defined meta:name="OVERHEIDop.versieInformatie"/>
  </office:meta>
</office:document-meta>
</file>