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in behandeling genomen aanvraag omgevingsvergunning: Kerkdriel, Paterstraat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aanvraag omgevingsvergunning buiten behandeling gesteld:</text:p>
            <text:p text:style-name="common-al">Paterstraat 52, 5331 ED, Kerkdriel. </text:p>
            <text:p text:style-name="common-al">Het besluit tot niet-behandelen is verzonden op 13 september 2023 en heeft betrekking op het aanleggen van een inrit.</text:p>
            <text:p text:style-name="common-al">Heeft u vragen of opmerkingen over dit besluit? Neem dan contact op met de Omgevingsdienst Rivierenland te Tiel via het telefoonnummer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13703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703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703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Niet in behandeling genomen aanvraag omgevingsvergunning: Kerkdriel, Paterstraat 52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3703</meta:user-defined>
    <meta:user-defined meta:name="OVERHEIDop.GmbID/DC.identifier">gmb-2023-413703</meta:user-defined>
    <meta:user-defined meta:name="OVERHEIDop.versieInformatie"/>
  </office:meta>
</office:document-meta>
</file>