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Marke 1-A1 tm 1-A11 en 1-B1 tm 1-B2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besloten om de beslistermijn voor de aanvraag Omgevingsvergunning voor het bouwen van twee appartementengebouwen (11 en 22 appartementen)  op locatie De Marke 1-A1 tm 1-A11 en 1-B1 tm 1-B22 in Wi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13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37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78</meta:user-defined>
    <dc:language>nl</dc:language>
    <meta:user-defined meta:name="OVERHEIDop.locatietype/OVERHEIDop.gebiedsmarkering">Punt</meta:user-defined>
    <meta:user-defined meta:name="DC.title">Kennisgeving verlenging beslistermijn Omgevingsvergunning De Marke 1-A1 tm 1-A11 en 1-B1 tm 1-B22 in Wier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02</meta:user-defined>
    <meta:user-defined meta:name="OVERHEIDop.GmbID/DC.identifier">gmb-2023-413702</meta:user-defined>
    <meta:user-defined meta:name="OVERHEIDop.versieInformatie"/>
  </office:meta>
</office:document-meta>
</file>