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randveilig gebruiken van een tijdelijke noodopvang voor vluchtelingen aan de Veilingweg 2 in Zaltbommel. Zaaknummer: ODR2211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-2023 een omgevingsvergunning voor het brandveilig gebruiken van een tijdelijke noodopvang voor vluchtelingen op het adres Veilingweg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37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47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randveilig gebruiken van een tijdelijke noodopvang voor vluchtelingen aan de Veilingweg 2 in Zaltbommel. Zaaknummer: ODR2211477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370</meta:user-defined>
    <meta:user-defined meta:name="OVERHEIDop.GmbID/DC.identifier">gmb-2023-41370</meta:user-defined>
    <meta:user-defined meta:name="OVERHEIDop.versieInformatie"/>
  </office:meta>
</office:document-meta>
</file>