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Westenschouwenseweg 2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Westenschouwenseweg 22a.</text:span>
          </text:p>
            <text:p text:style-name="common-al">Zaakomschrijving: het verlenen van een DenHvergunning ivm overname bedrijf</text:p>
            <text:p text:style-name="common-al">Zaaknummer: 727913</text:p>
            <text:p text:style-name="common-al">Beschikking datum verzonden: 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3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27913</meta:user-defined>
    <meta:user-defined meta:name="DCTERMS.abstract">het verlenen van een DenHvergunning ivm overname bedrijf</meta:user-defined>
    <dc:language>nl</dc:language>
    <meta:user-defined meta:name="OVERHEIDop.locatietype/OVERHEIDop.gebiedsmarkering">Punt</meta:user-defined>
    <meta:user-defined meta:name="DC.title">Drank en Horecavergunning verleend, Burgh-Haamstede, Westenschouwenseweg 22 a</meta:user-defined>
    <meta:user-defined meta:name="DCTERMS.W3CDTF/DCTERMS.available">2023-01-04</meta:user-defined>
    <meta:user-defined meta:name="DCTERMS.W3CDTF/OVERHEIDop.jaargang">2023</meta:user-defined>
    <meta:user-defined meta:name="OVERHEIDop.publicationIssue">4137</meta:user-defined>
    <meta:user-defined meta:name="OVERHEIDop.GmbID/DC.identifier">gmb-2023-4137</meta:user-defined>
    <meta:user-defined meta:name="OVERHEIDop.versieInformatie"/>
  </office:meta>
</office:document-meta>
</file>