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iesbosweg, Hofwijckweg, Molenburgpark en Dever, 0392-2023-0099567, het kappen van 4 bomen met boomnummers 629541, 118793, 121245 en 114935 i.v.m. matig tot slechte conditie, ontvangen op 1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6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9567</meta:user-defined>
    <meta:user-defined meta:name="DCTERMS.abstract">het kappen van 4 bomen met boomnummers 629541, 118793, 121245 en 114935 i.v.m. matig tot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thv Biesbosweg, Hofwijckweg, Molenburgpark en Dever, 0392-2023-0099567, het kappen van 4 bomen met boomnummers 629541, 118793, 121245 en 114935 i.v.m. matig tot slechte conditie, ontvangen op 18-09-2023</meta:user-defined>
    <meta:user-defined meta:name="DCTERMS.W3CDTF/DCTERMS.available">2023-09-27</meta:user-defined>
    <meta:user-defined meta:name="DCTERMS.W3CDTF/OVERHEIDop.jaargang">2023</meta:user-defined>
    <meta:user-defined meta:name="OVERHEIDop.externeBijlage">HAARLEM_202309_GFO_ZAKEN_105262_In behandeling ...|exb-2023-45488</meta:user-defined>
    <meta:user-defined meta:name="OVERHEIDop.publicationIssue">413697</meta:user-defined>
    <meta:user-defined meta:name="OVERHEIDop.GmbID/DC.identifier">gmb-2023-413697</meta:user-defined>
    <meta:user-defined meta:name="OVERHEIDop.versieInformatie"/>
  </office:meta>
</office:document-meta>
</file>