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unnen voor bestaande woonwagen aan de Klateringerweg 20 te Beilen(15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gunnen voor bestaande woonwagen aan de Klateringerweg 20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368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8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8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unnen voor bestaande woonwagen aan de Klateringerweg 20 te Beilen(15-09-2023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89</meta:user-defined>
    <meta:user-defined meta:name="OVERHEIDop.GmbID/DC.identifier">gmb-2023-413689</meta:user-defined>
    <meta:user-defined meta:name="OVERHEIDop.versieInformatie"/>
  </office:meta>
</office:document-meta>
</file>