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aanbrengen van geluidwerende gevel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3 heeft de gemeente een aanvraag beschikking regulier behandelen ontvangen voor het aanbrengen van geluidwerende gevelmaatregelen bij een gemeentelijk monument op locatie Lopikerweg 50, 2871 AV Schoonhoven  . De aanvraag is geregistreerd onder zaaknummer 193111677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De termijn voor behandeling is van de aanvraag is opgeschort met zes weken. Hier staat geen bezwaar tegenover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368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8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8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167716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aanbrengen van geluidwerende gevelmaatregel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85</meta:user-defined>
    <meta:user-defined meta:name="OVERHEIDop.GmbID/DC.identifier">gmb-2023-413685</meta:user-defined>
    <meta:user-defined meta:name="OVERHEIDop.versieInformatie"/>
  </office:meta>
</office:document-meta>
</file>